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charset="x-symbol"/>
    <style:font-face style:name="Tahoma1" svg:font-family="Tahoma"/>
    <style:font-face style:name="Times New Roman1" svg:font-family="'Times New Roman'"/>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empus Sans ITC" svg:font-family="'Tempus Sans ITC'"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áboa1" style:family="table">
      <style:table-properties style:width="17cm" table:align="margins"/>
    </style:style>
    <style:style style:name="Táboa1.A" style:family="table-column">
      <style:table-column-properties style:column-width="3.401cm" style:rel-column-width="13107*"/>
    </style:style>
    <style:style style:name="Táboa1.B" style:family="table-column">
      <style:table-column-properties style:column-width="1.134cm" style:rel-column-width="4369*"/>
    </style:style>
    <style:style style:name="Táboa1.A1" style:family="table-cell">
      <style:table-cell-properties fo:padding="0.097cm" fo:border-left="0.002cm solid #000000" fo:border-right="none" fo:border-top="0.002cm solid #000000" fo:border-bottom="0.002cm solid #000000"/>
    </style:style>
    <style:style style:name="Táboa1.K1" style:family="table-cell">
      <style:table-cell-properties fo:padding="0.097cm" fo:border="0.002cm solid #000000"/>
    </style:style>
    <style:style style:name="Táboa1.A2" style:family="table-cell">
      <style:table-cell-properties fo:padding="0.097cm" fo:border-left="0.002cm solid #000000" fo:border-right="none" fo:border-top="none" fo:border-bottom="0.002cm solid #000000"/>
    </style:style>
    <style:style style:name="Táboa1.M2" style:family="table-cell">
      <style:table-cell-properties fo:padding="0.097cm" fo:border-left="0.002cm solid #000000" fo:border-right="0.002cm solid #000000" fo:border-top="none" fo:border-bottom="0.002cm solid #000000"/>
    </style:style>
    <style:style style:name="Táboa2" style:family="table">
      <style:table-properties style:width="17cm" table:align="margins"/>
    </style:style>
    <style:style style:name="Táboa2.A" style:family="table-column">
      <style:table-column-properties style:column-width="4.249cm" style:rel-column-width="16383*"/>
    </style:style>
    <style:style style:name="Táboa2.D" style:family="table-column">
      <style:table-column-properties style:column-width="4.251cm" style:rel-column-width="16386*"/>
    </style:style>
    <style:style style:name="Táboa2.A1" style:family="table-cell">
      <style:table-cell-properties fo:padding="0.097cm" fo:border-left="0.002cm solid #000000" fo:border-right="none" fo:border-top="0.002cm solid #000000" fo:border-bottom="0.002cm solid #000000"/>
    </style:style>
    <style:style style:name="Táboa2.D1" style:family="table-cell">
      <style:table-cell-properties fo:padding="0.097cm" fo:border="0.002cm solid #000000"/>
    </style:style>
    <style:style style:name="Táboa2.A2" style:family="table-cell">
      <style:table-cell-properties fo:padding="0.097cm" fo:border-left="0.002cm solid #000000" fo:border-right="none" fo:border-top="none" fo:border-bottom="0.002cm solid #000000"/>
    </style:style>
    <style:style style:name="Táboa2.D2" style:family="table-cell">
      <style:table-cell-properties fo:padding="0.097cm" fo:border-left="0.002cm solid #000000" fo:border-right="0.002cm solid #000000" fo:border-top="none" fo:border-bottom="0.002cm solid #000000"/>
    </style:style>
    <style:style style:name="Tabla2" style:family="table">
      <style:table-properties style:width="15.372cm" table:align="left"/>
    </style:style>
    <style:style style:name="Tabla2.A" style:family="table-column">
      <style:table-column-properties style:column-width="15.372cm"/>
    </style:style>
    <style:style style:name="Tabla2.A1" style:family="table-cell">
      <style:table-cell-properties style:vertical-align="middle" fo:padding="0.097cm" fo:border="0.002cm solid #808080"/>
    </style:style>
    <style:style style:name="Tabla2.A2" style:family="table-cell">
      <style:table-cell-properties fo:padding="0.097cm" fo:border-left="0.002cm solid #808080" fo:border-right="0.002cm solid #808080" fo:border-top="none" fo:border-bottom="0.002cm solid #808080"/>
    </style:style>
    <style:style style:name="Tabla3" style:family="table">
      <style:table-properties style:width="15.372cm" table:align="left"/>
    </style:style>
    <style:style style:name="Tabla3.A" style:family="table-column">
      <style:table-column-properties style:column-width="15.372cm"/>
    </style:style>
    <style:style style:name="Tabla3.A1" style:family="table-cell">
      <style:table-cell-properties style:vertical-align="middle" fo:padding="0.049cm" fo:border="0.035cm solid #808080"/>
    </style:style>
    <style:style style:name="Tabla3.A2" style:family="table-cell">
      <style:table-cell-properties fo:padding="0.049cm" fo:border-left="0.035cm solid #808080" fo:border-right="0.035cm solid #808080" fo:border-top="none" fo:border-bottom="0.035cm solid #808080"/>
    </style:style>
    <style:style style:name="Tabla4" style:family="table">
      <style:table-properties style:width="15.372cm" table:align="left"/>
    </style:style>
    <style:style style:name="Tabla4.A" style:family="table-column">
      <style:table-column-properties style:column-width="15.372cm"/>
    </style:style>
    <style:style style:name="Tabla4.A1" style:family="table-cell">
      <style:table-cell-properties style:vertical-align="middle" fo:padding="0.049cm" fo:border="0.035cm solid #808080"/>
    </style:style>
    <style:style style:name="Tabla4.A2" style:family="table-cell">
      <style:table-cell-properties fo:padding="0.049cm" fo:border-left="0.035cm solid #808080" fo:border-right="0.035cm solid #808080" fo:border-top="none" fo:border-bottom="0.035cm solid #808080"/>
    </style:style>
    <style:style style:name="Tabla5" style:family="table">
      <style:table-properties style:width="15.372cm" table:align="left"/>
    </style:style>
    <style:style style:name="Tabla5.A" style:family="table-column">
      <style:table-column-properties style:column-width="15.372cm"/>
    </style:style>
    <style:style style:name="Tabla5.A1" style:family="table-cell">
      <style:table-cell-properties style:vertical-align="middle" fo:padding="0.049cm" fo:border="0.035cm solid #808080"/>
    </style:style>
    <style:style style:name="Tabla5.A2" style:family="table-cell">
      <style:table-cell-properties fo:padding="0.049cm" fo:border-left="0.035cm solid #808080" fo:border-right="0.035cm solid #808080" fo:border-top="none" fo:border-bottom="0.035cm solid #808080"/>
    </style:style>
    <style:style style:name="Tabla6" style:family="table">
      <style:table-properties style:width="15.372cm" table:align="left"/>
    </style:style>
    <style:style style:name="Tabla6.A" style:family="table-column">
      <style:table-column-properties style:column-width="15.372cm"/>
    </style:style>
    <style:style style:name="Tabla6.A1" style:family="table-cell">
      <style:table-cell-properties style:vertical-align="middle" fo:padding="0.049cm" fo:border="0.035cm solid #808080"/>
    </style:style>
    <style:style style:name="Tabla6.A2" style:family="table-cell">
      <style:table-cell-properties fo:padding="0.049cm" fo:border-left="0.035cm solid #808080" fo:border-right="0.035cm solid #808080" fo:border-top="none" fo:border-bottom="0.035cm solid #808080"/>
    </style:style>
    <style:style style:name="Tabla7" style:family="table">
      <style:table-properties style:width="15.372cm" table:align="left"/>
    </style:style>
    <style:style style:name="Tabla7.A" style:family="table-column">
      <style:table-column-properties style:column-width="15.372cm"/>
    </style:style>
    <style:style style:name="Tabla7.A1" style:family="table-cell">
      <style:table-cell-properties style:vertical-align="middle" fo:padding="0.049cm" fo:border="0.035cm solid #808080"/>
    </style:style>
    <style:style style:name="Tabla7.A2" style:family="table-cell">
      <style:table-cell-properties fo:padding="0.049cm" fo:border-left="0.035cm solid #808080" fo:border-right="0.035cm solid #808080" fo:border-top="none" fo:border-bottom="0.035cm solid #808080"/>
    </style:style>
    <style:style style:name="Tabla8" style:family="table">
      <style:table-properties style:width="15.372cm" table:align="left"/>
    </style:style>
    <style:style style:name="Tabla8.A" style:family="table-column">
      <style:table-column-properties style:column-width="15.372cm"/>
    </style:style>
    <style:style style:name="Tabla8.A1" style:family="table-cell">
      <style:table-cell-properties style:vertical-align="middle" fo:padding="0.049cm" fo:border="0.035cm solid #808080"/>
    </style:style>
    <style:style style:name="Tabla8.A2" style:family="table-cell">
      <style:table-cell-properties fo:padding="0.049cm" fo:border-left="0.035cm solid #808080" fo:border-right="0.035cm solid #808080" fo:border-top="none" fo:border-bottom="0.035cm solid #808080"/>
    </style:style>
    <style:style style:name="Tabla9" style:family="table">
      <style:table-properties style:width="15.372cm" table:align="left"/>
    </style:style>
    <style:style style:name="Tabla9.A" style:family="table-column">
      <style:table-column-properties style:column-width="15.372cm"/>
    </style:style>
    <style:style style:name="Tabla9.A1" style:family="table-cell">
      <style:table-cell-properties style:vertical-align="middle" fo:padding="0.049cm" fo:border="0.035cm solid #808080"/>
    </style:style>
    <style:style style:name="Tabla9.A2" style:family="table-cell">
      <style:table-cell-properties fo:padding="0.049cm" fo:border-left="0.035cm solid #808080" fo:border-right="0.035cm solid #808080" fo:border-top="none" fo:border-bottom="0.035cm solid #808080"/>
    </style:style>
    <style:style style:name="Tabla10" style:family="table">
      <style:table-properties style:width="15.372cm" table:align="left"/>
    </style:style>
    <style:style style:name="Tabla10.A" style:family="table-column">
      <style:table-column-properties style:column-width="15.372cm"/>
    </style:style>
    <style:style style:name="Tabla10.A1" style:family="table-cell">
      <style:table-cell-properties style:vertical-align="middle" fo:padding="0.049cm" fo:border="0.035cm solid #808080"/>
    </style:style>
    <style:style style:name="Tabla10.A2" style:family="table-cell">
      <style:table-cell-properties fo:padding="0.049cm" fo:border-left="0.035cm solid #808080" fo:border-right="0.035cm solid #808080" fo:border-top="none" fo:border-bottom="0.035cm solid #808080"/>
    </style:style>
    <style:style style:name="Tabla11" style:family="table">
      <style:table-properties style:width="15.372cm" table:align="left"/>
    </style:style>
    <style:style style:name="Tabla11.A" style:family="table-column">
      <style:table-column-properties style:column-width="15.372cm"/>
    </style:style>
    <style:style style:name="Tabla11.A1" style:family="table-cell">
      <style:table-cell-properties style:vertical-align="middle" fo:padding="0.049cm" fo:border="0.035cm solid #808080"/>
    </style:style>
    <style:style style:name="Tabla11.A2" style:family="table-cell">
      <style:table-cell-properties fo:padding="0.049cm" fo:border-left="0.035cm solid #808080" fo:border-right="0.035cm solid #808080" fo:border-top="none" fo:border-bottom="0.035cm solid #808080"/>
    </style:style>
    <style:style style:name="Tabla12" style:family="table">
      <style:table-properties style:width="15.372cm" table:align="left"/>
    </style:style>
    <style:style style:name="Tabla12.A" style:family="table-column">
      <style:table-column-properties style:column-width="15.372cm"/>
    </style:style>
    <style:style style:name="Tabla12.A1" style:family="table-cell">
      <style:table-cell-properties style:vertical-align="middle" fo:padding="0.049cm" fo:border="0.035cm solid #808080"/>
    </style:style>
    <style:style style:name="Tabla12.A2" style:family="table-cell">
      <style:table-cell-properties fo:padding="0.049cm" fo:border-left="0.035cm solid #808080" fo:border-right="0.035cm solid #808080" fo:border-top="none" fo:border-bottom="0.035cm solid #808080"/>
    </style:style>
    <style:style style:name="Tabla13" style:family="table">
      <style:table-properties style:width="15.372cm" table:align="left"/>
    </style:style>
    <style:style style:name="Tabla13.A" style:family="table-column">
      <style:table-column-properties style:column-width="15.372cm"/>
    </style:style>
    <style:style style:name="Tabla13.A1" style:family="table-cell">
      <style:table-cell-properties style:vertical-align="middle" fo:padding="0.049cm" fo:border="0.035cm solid #808080"/>
    </style:style>
    <style:style style:name="Tabla13.A2" style:family="table-cell">
      <style:table-cell-properties fo:padding="0.049cm" fo:border-left="0.035cm solid #808080" fo:border-right="0.035cm solid #808080" fo:border-top="none" fo:border-bottom="0.035cm solid #808080"/>
    </style:style>
    <style:style style:name="Tabla14" style:family="table">
      <style:table-properties style:width="15.372cm" table:align="left"/>
    </style:style>
    <style:style style:name="Tabla14.A" style:family="table-column">
      <style:table-column-properties style:column-width="15.372cm"/>
    </style:style>
    <style:style style:name="Tabla14.A1" style:family="table-cell">
      <style:table-cell-properties style:vertical-align="middle" fo:padding="0.049cm" fo:border="0.035cm solid #808080"/>
    </style:style>
    <style:style style:name="Tabla14.A2" style:family="table-cell">
      <style:table-cell-properties fo:padding="0.049cm" fo:border-left="0.035cm solid #808080" fo:border-right="0.035cm solid #808080" fo:border-top="none" fo:border-bottom="0.035cm solid #808080"/>
    </style:style>
    <style:style style:name="Tabla15" style:family="table">
      <style:table-properties style:width="15.372cm" table:align="left"/>
    </style:style>
    <style:style style:name="Tabla15.A" style:family="table-column">
      <style:table-column-properties style:column-width="15.372cm"/>
    </style:style>
    <style:style style:name="Tabla15.A1" style:family="table-cell">
      <style:table-cell-properties style:vertical-align="middle" fo:padding="0.049cm" fo:border="0.035cm solid #808080"/>
    </style:style>
    <style:style style:name="Tabla15.A2" style:family="table-cell">
      <style:table-cell-properties fo:padding="0.049cm" fo:border-left="0.035cm solid #808080" fo:border-right="0.035cm solid #808080" fo:border-top="none" fo:border-bottom="0.035cm solid #808080"/>
    </style:style>
    <style:style style:name="Tabla16" style:family="table">
      <style:table-properties style:width="15.372cm" table:align="left"/>
    </style:style>
    <style:style style:name="Tabla16.A" style:family="table-column">
      <style:table-column-properties style:column-width="15.372cm"/>
    </style:style>
    <style:style style:name="Tabla16.A1" style:family="table-cell">
      <style:table-cell-properties style:vertical-align="middle" fo:padding="0.049cm" fo:border="0.035cm solid #808080"/>
    </style:style>
    <style:style style:name="Tabla16.A2" style:family="table-cell">
      <style:table-cell-properties fo:padding="0.049cm" fo:border-left="0.035cm solid #808080" fo:border-right="0.035cm solid #808080" fo:border-top="none" fo:border-bottom="0.035cm solid #808080"/>
    </style:style>
    <style:style style:name="Tabla17" style:family="table">
      <style:table-properties style:width="15.372cm" table:align="left"/>
    </style:style>
    <style:style style:name="Tabla17.A" style:family="table-column">
      <style:table-column-properties style:column-width="15.372cm"/>
    </style:style>
    <style:style style:name="Tabla17.A1" style:family="table-cell">
      <style:table-cell-properties style:vertical-align="middle" fo:padding="0.049cm" fo:border="0.035cm solid #808080"/>
    </style:style>
    <style:style style:name="Tabla17.A2" style:family="table-cell">
      <style:table-cell-properties fo:padding="0.049cm" fo:border-left="0.035cm solid #808080" fo:border-right="0.035cm solid #808080" fo:border-top="none" fo:border-bottom="0.035cm solid #808080"/>
    </style:style>
    <style:style style:name="Táboa3" style:family="table">
      <style:table-properties style:width="17cm" table:align="margins"/>
    </style:style>
    <style:style style:name="Táboa3.A" style:family="table-column">
      <style:table-column-properties style:column-width="5.667cm" style:rel-column-width="21845*"/>
    </style:style>
    <style:style style:name="Táboa3.A1" style:family="table-cell">
      <style:table-cell-properties fo:padding="0.097cm" fo:border-left="0.002cm solid #000000" fo:border-right="none" fo:border-top="0.002cm solid #000000" fo:border-bottom="0.002cm solid #000000"/>
    </style:style>
    <style:style style:name="Táboa3.C1" style:family="table-cell">
      <style:table-cell-properties fo:padding="0.097cm" fo:border="0.002cm solid #000000"/>
    </style:style>
    <style:style style:name="Táboa3.A2.1.1" style:family="table-cell">
      <style:table-cell-properties fo:padding="0.097cm" fo:border-left="0.002cm solid #000000" fo:border-right="none" fo:border-top="none" fo:border-bottom="0.002cm solid #000000"/>
    </style:style>
    <style:style style:name="Táboa3.C2" style:family="table-cell">
      <style:table-cell-properties fo:padding="0.097cm" fo:border-left="0.002cm solid #000000" fo:border-right="0.002cm solid #000000" fo:border-top="none" fo:border-bottom="0.002cm solid #000000"/>
    </style:style>
    <style:style style:name="Tabla19" style:family="table">
      <style:table-properties style:width="17.029cm" fo:margin-left="-0.016cm" fo:margin-right="-0.012cm" table:align="margins"/>
    </style:style>
    <style:style style:name="Tabla19.A" style:family="table-column">
      <style:table-column-properties style:column-width="3.415cm" style:rel-column-width="13142*"/>
    </style:style>
    <style:style style:name="Tabla19.B" style:family="table-column">
      <style:table-column-properties style:column-width="4.179cm" style:rel-column-width="16083*"/>
    </style:style>
    <style:style style:name="Tabla19.C" style:family="table-column">
      <style:table-column-properties style:column-width="2.145cm" style:rel-column-width="8252*"/>
    </style:style>
    <style:style style:name="Tabla19.D" style:family="table-column">
      <style:table-column-properties style:column-width="4.764cm" style:rel-column-width="18338*"/>
    </style:style>
    <style:style style:name="Tabla19.E" style:family="table-column">
      <style:table-column-properties style:column-width="2.526cm" style:rel-column-width="9720*"/>
    </style:style>
    <style:style style:name="Tabla19.A1" style:family="table-cell">
      <style:table-cell-properties fo:padding="0.097cm" fo:border-left="0.002cm solid #000000" fo:border-right="none" fo:border-top="0.002cm solid #000000" fo:border-bottom="0.002cm solid #000000"/>
    </style:style>
    <style:style style:name="Tabla19.E1" style:family="table-cell">
      <style:table-cell-properties fo:padding="0.097cm" fo:border="0.002cm solid #000000"/>
    </style:style>
    <style:style style:name="Tabla19.A2" style:family="table-cell">
      <style:table-cell-properties style:vertical-align="middle" fo:padding="0.097cm" fo:border-left="0.002cm solid #000000" fo:border-right="none" fo:border-top="none" fo:border-bottom="0.002cm solid #000000"/>
    </style:style>
    <style:style style:name="Tabla19.B2" style:family="table-cell">
      <style:table-cell-properties fo:padding="0.097cm" fo:border-left="0.002cm solid #000000" fo:border-right="none" fo:border-top="none" fo:border-bottom="0.002cm solid #000000"/>
    </style:style>
    <style:style style:name="Tabla19.C2" style:family="table-cell">
      <style:table-cell-properties style:vertical-align="top" fo:padding="0.097cm" fo:border-left="0.002cm solid #000000" fo:border-right="none" fo:border-top="none" fo:border-bottom="0.002cm solid #000000"/>
    </style:style>
    <style:style style:name="Tabla19.E2" style:family="table-cell">
      <style:table-cell-properties fo:padding="0.097cm" fo:border-left="0.002cm solid #000000" fo:border-right="0.002cm solid #000000" fo:border-top="none" fo:border-bottom="0.002cm solid #000000"/>
    </style:style>
    <style:style style:name="Tabla20" style:family="table">
      <style:table-properties style:width="17cm" table:align="margins"/>
    </style:style>
    <style:style style:name="Tabla20.A" style:family="table-column">
      <style:table-column-properties style:column-width="3.401cm" style:rel-column-width="13107*"/>
    </style:style>
    <style:style style:name="Tabla20.B" style:family="table-column">
      <style:table-column-properties style:column-width="4.168cm" style:rel-column-width="16065*"/>
    </style:style>
    <style:style style:name="Tabla20.C" style:family="table-column">
      <style:table-column-properties style:column-width="2.143cm" style:rel-column-width="8264*"/>
    </style:style>
    <style:style style:name="Tabla20.D" style:family="table-column">
      <style:table-column-properties style:column-width="4.764cm" style:rel-column-width="18364*"/>
    </style:style>
    <style:style style:name="Tabla20.E" style:family="table-column">
      <style:table-column-properties style:column-width="2.526cm" style:rel-column-width="9735*"/>
    </style:style>
    <style:style style:name="Tabla20.A1" style:family="table-cell">
      <style:table-cell-properties fo:padding="0.097cm" fo:border-left="0.002cm solid #000000" fo:border-right="none" fo:border-top="0.002cm solid #000000" fo:border-bottom="0.002cm solid #000000"/>
    </style:style>
    <style:style style:name="Tabla20.E1" style:family="table-cell">
      <style:table-cell-properties fo:padding="0.097cm" fo:border="0.002cm solid #000000"/>
    </style:style>
    <style:style style:name="Tabla20.A2" style:family="table-cell">
      <style:table-cell-properties style:vertical-align="middle" fo:padding="0.097cm" fo:border-left="0.002cm solid #000000" fo:border-right="none" fo:border-top="none" fo:border-bottom="0.002cm solid #000000"/>
    </style:style>
    <style:style style:name="Tabla20.B2" style:family="table-cell">
      <style:table-cell-properties fo:padding="0.097cm" fo:border-left="0.002cm solid #000000" fo:border-right="none" fo:border-top="none" fo:border-bottom="0.002cm solid #000000"/>
    </style:style>
    <style:style style:name="Tabla20.C2" style:family="table-cell">
      <style:table-cell-properties style:vertical-align="top" fo:padding="0.097cm" fo:border-left="0.002cm solid #000000" fo:border-right="none" fo:border-top="none" fo:border-bottom="0.002cm solid #000000"/>
    </style:style>
    <style:style style:name="Tabla20.E2" style:family="table-cell">
      <style:table-cell-properties fo:padding="0.097cm" fo:border-left="0.002cm solid #000000" fo:border-right="0.002cm solid #000000" fo:border-top="none" fo:border-bottom="0.002cm solid #000000"/>
    </style:style>
    <style:style style:name="Táboa6" style:family="table">
      <style:table-properties style:width="17.013cm" fo:margin-left="0cm" fo:margin-right="-0.012cm" table:align="margins"/>
    </style:style>
    <style:style style:name="Táboa6.A" style:family="table-column">
      <style:table-column-properties style:column-width="3.401cm" style:rel-column-width="13098*"/>
    </style:style>
    <style:style style:name="Táboa6.D" style:family="table-column">
      <style:table-column-properties style:column-width="3.274cm" style:rel-column-width="12609*"/>
    </style:style>
    <style:style style:name="Táboa6.E" style:family="table-column">
      <style:table-column-properties style:column-width="3.538cm" style:rel-column-width="13632*"/>
    </style:style>
    <style:style style:name="Táboa6.A1" style:family="table-cell">
      <style:table-cell-properties fo:padding="0.097cm" fo:border-left="0.002cm solid #000000" fo:border-right="none" fo:border-top="0.002cm solid #000000" fo:border-bottom="0.002cm solid #000000"/>
    </style:style>
    <style:style style:name="Táboa6.E1" style:family="table-cell">
      <style:table-cell-properties fo:padding="0.097cm" fo:border="0.002cm solid #000000"/>
    </style:style>
    <style:style style:name="Táboa6.A2" style:family="table-cell">
      <style:table-cell-properties fo:padding="0.097cm" fo:border-left="0.002cm solid #000000" fo:border-right="none" fo:border-top="none" fo:border-bottom="0.002cm solid #000000"/>
    </style:style>
    <style:style style:name="Táboa6.E2" style:family="table-cell">
      <style:table-cell-properties fo:padding="0.097cm" fo:border-left="0.002cm solid #000000" fo:border-right="0.002cm solid #000000" fo:border-top="none" fo:border-bottom="0.002cm solid #000000"/>
    </style:style>
    <style:style style:name="Táboa4" style:family="table">
      <style:table-properties style:width="17cm" table:align="margins"/>
    </style:style>
    <style:style style:name="Táboa4.A" style:family="table-column">
      <style:table-column-properties style:column-width="4.249cm" style:rel-column-width="16383*"/>
    </style:style>
    <style:style style:name="Táboa4.C" style:family="table-column">
      <style:table-column-properties style:column-width="8.5cm" style:rel-column-width="32769*"/>
    </style:style>
    <style:style style:name="Táboa4.A1" style:family="table-cell">
      <style:table-cell-properties fo:padding="0.097cm" fo:border-left="0.002cm solid #000000" fo:border-right="none" fo:border-top="0.002cm solid #000000" fo:border-bottom="0.002cm solid #000000"/>
    </style:style>
    <style:style style:name="Táboa4.C1" style:family="table-cell">
      <style:table-cell-properties fo:padding="0.097cm" fo:border="0.002cm solid #000000"/>
    </style:style>
    <style:style style:name="Táboa4.2" style:family="table-row">
      <style:table-row-properties style:min-row-height="1.304cm"/>
    </style:style>
    <style:style style:name="Táboa4.A2" style:family="table-cell">
      <style:table-cell-properties fo:padding="0.097cm" fo:border-left="0.002cm solid #000000" fo:border-right="none" fo:border-top="none" fo:border-bottom="0.002cm solid #000000"/>
    </style:style>
    <style:style style:name="Táboa4.C2" style:family="table-cell">
      <style:table-cell-properties fo:padding="0.097cm" fo:border-left="0.002cm solid #000000" fo:border-right="0.002cm solid #000000" fo:border-top="none" fo:border-bottom="0.002cm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4">
      <style:paragraph-properties>
        <style:tab-stops>
          <style:tab-stop style:position="15.503cm" style:type="right" style:leader-style="dotted" style:leader-text="."/>
        </style:tab-stops>
      </style:paragraph-properties>
    </style:style>
    <style:style style:name="P5" style:family="paragraph" style:parent-style-name="Text_20_body">
      <style:paragraph-properties fo:break-before="page"/>
    </style:style>
    <style:style style:name="P6" style:family="paragraph" style:parent-style-name="Heading_20_1">
      <style:paragraph-properties fo:padding-left="0.049cm" fo:padding-right="0cm" fo:padding-top="0.049cm" fo:padding-bottom="0.049cm" fo:border-left="0.035cm solid #ffffff" fo:border-right="none" fo:border-top="0.176cm solid #ffffff" fo:border-bottom="0.035cm solid #ffffff"/>
    </style:style>
    <style:style style:name="P7" style:family="paragraph" style:parent-style-name="Text_20_body">
      <style:text-properties fo:language="es" fo:country="ES"/>
    </style:style>
    <style:style style:name="P8" style:family="paragraph" style:parent-style-name="Table_20_Contents">
      <style:text-properties fo:font-size="11pt" style:font-size-asian="11pt" style:font-size-complex="11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style:font-name="Times New Roman" style:font-name-asian="Times New Roman" style:font-name-complex="Times New Roman"/>
    </style:style>
    <style:style style:name="P11" style:family="paragraph" style:parent-style-name="Table_20_Contents">
      <style:paragraph-properties fo:text-align="center" style:justify-single-word="false"/>
      <style:text-properties fo:font-size="8pt" style:font-size-asian="8pt" style:font-size-complex="8pt"/>
    </style:style>
    <style:style style:name="P12" style:family="paragraph" style:parent-style-name="Table_20_Contents">
      <style:paragraph-properties fo:text-align="end" style:justify-single-word="false"/>
    </style:style>
    <style:style style:name="P13" style:family="paragraph" style:parent-style-name="Text_20_body" style:list-style-name="L2">
      <style:paragraph-properties fo:margin-left="0cm" fo:margin-right="0cm" fo:text-indent="0cm" style:auto-text-indent="false"/>
    </style:style>
    <style:style style:name="P14" style:family="paragraph" style:parent-style-name="Text_20_body" style:list-style-name="L2">
      <style:text-properties fo:language="es" fo:country="ES"/>
    </style:style>
    <style:style style:name="P15" style:family="paragraph" style:parent-style-name="Text_20_body" style:list-style-name="L3">
      <style:paragraph-properties fo:margin-left="0cm" fo:margin-right="0cm" fo:text-indent="0cm" style:auto-text-indent="false"/>
    </style:style>
    <style:style style:name="P16" style:family="paragraph" style:parent-style-name="Text_20_body" style:list-style-name="L4"/>
    <style:style style:name="P17" style:family="paragraph" style:parent-style-name="Text_20_body" style:list-style-name="L5">
      <style:paragraph-properties fo:margin-left="0cm" fo:margin-right="0cm" fo:text-indent="0cm" style:auto-text-indent="false"/>
    </style:style>
    <style:style style:name="P18" style:family="paragraph" style:parent-style-name="Text_20_body" style:list-style-name="L6">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fo:language="es" fo:country="ES"/>
    </style:style>
    <style:style style:name="P20" style:family="paragraph" style:parent-style-name="Text_20_body" style:list-style-name="L7">
      <style:paragraph-properties fo:margin-left="0cm" fo:margin-right="0cm" fo:text-indent="0cm" style:auto-text-indent="false"/>
    </style:style>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text-properties fo:language="es" fo:country="ES"/>
    </style:style>
    <style:style style:name="P27" style:family="paragraph" style:parent-style-name="Text_20_body" style:list-style-name="L14">
      <style:text-properties fo:language="es" fo:country="ES"/>
    </style:style>
    <style:style style:name="P28" style:family="paragraph" style:parent-style-name="Text_20_body" style:list-style-name="L15">
      <style:paragraph-properties fo:margin-left="0cm" fo:margin-right="0cm" fo:text-indent="0cm" style:auto-text-indent="false"/>
    </style:style>
    <style:style style:name="P29" style:family="paragraph" style:parent-style-name="Table_20_Contents">
      <style:paragraph-properties fo:text-align="center" style:justify-single-word="false" fo:padding="0.049cm" fo:border="0.035cm solid #000000"/>
      <style:text-properties fo:language="es" fo:country="ES" fo:font-weight="bold" style:font-weight-asian="bold" style:font-weight-complex="bold"/>
    </style:style>
    <style:style style:name="P30" style:family="paragraph" style:parent-style-name="Table_20_Contents">
      <style:paragraph-properties fo:padding-left="0.049cm" fo:padding-right="0.049cm" fo:padding-top="0cm" fo:padding-bottom="0.049cm" fo:border-left="0.035cm solid #000000" fo:border-right="0.035cm solid #000000" fo:border-top="none" fo:border-bottom="0.035cm solid #000000"/>
    </style:style>
    <style:style style:name="P31" style:family="paragraph" style:parent-style-name="Table_20_Contents">
      <style:paragraph-properties fo:padding="0.049cm" fo:border="0.035cm solid #000000"/>
      <style:text-properties fo:language="es" fo:country="ES"/>
    </style:style>
    <style:style style:name="P32" style:family="paragraph" style:parent-style-name="Text_20_body" style:list-style-name="L16"/>
    <style:style style:name="P33" style:family="paragraph" style:parent-style-name="Text_20_body" style:list-style-name="L16">
      <style:text-properties fo:language="es" fo:country="ES"/>
    </style:style>
    <style:style style:name="P34" style:family="paragraph" style:parent-style-name="Text_20_body" style:list-style-name="L17">
      <style:text-properties fo:language="es" fo:country="ES"/>
    </style:style>
    <style:style style:name="P35" style:family="paragraph" style:parent-style-name="Text_20_body" style:list-style-name="L18">
      <style:text-properties fo:language="es" fo:country="ES"/>
    </style:style>
    <style:style style:name="P36" style:family="paragraph" style:parent-style-name="Table_20_Contents">
      <style:paragraph-properties fo:text-align="start" style:justify-single-word="false"/>
    </style:style>
    <style:style style:name="P37" style:family="paragraph" style:parent-style-name="Text_20_body" style:list-style-name="L19">
      <style:text-properties fo:language="es" fo:country="ES"/>
    </style:style>
    <style:style style:name="P38" style:family="paragraph" style:parent-style-name="Text_20_body" style:list-style-name="L20">
      <style:text-properties fo:language="es" fo:country="ES"/>
    </style:style>
    <style:style style:name="P39" style:family="paragraph" style:parent-style-name="Text_20_body" style:list-style-name="L21">
      <style:text-properties fo:language="es" fo:country="ES"/>
    </style:style>
    <style:style style:name="P40" style:family="paragraph" style:parent-style-name="Text_20_body">
      <style:paragraph-properties fo:text-align="start" style:justify-single-word="false"/>
      <style:text-properties fo:language="es" fo:country="ES"/>
    </style:style>
    <style:style style:name="P41" style:family="paragraph" style:parent-style-name="Text_20_body">
      <style:paragraph-properties fo:text-align="start" style:justify-single-word="false"/>
    </style:style>
    <style:style style:name="P42" style:family="paragraph" style:parent-style-name="Text_20_body" style:list-style-name="L22">
      <style:paragraph-properties fo:margin-left="0cm" fo:margin-right="0cm" fo:text-indent="0cm" style:auto-text-indent="false"/>
    </style:style>
    <style:style style:name="P43" style:family="paragraph" style:parent-style-name="Text_20_body" style:list-style-name="L23">
      <style:paragraph-properties fo:margin-left="0cm" fo:margin-right="0cm" fo:text-indent="0cm" style:auto-text-indent="false"/>
    </style:style>
    <style:style style:name="P44" style:family="paragraph" style:parent-style-name="Text_20_body" style:list-style-name="L24">
      <style:paragraph-properties fo:margin-left="0cm" fo:margin-right="0cm" fo:text-indent="0cm" style:auto-text-indent="false"/>
    </style:style>
    <style:style style:name="P45" style:family="paragraph" style:parent-style-name="Text_20_body" style:list-style-name="L25">
      <style:paragraph-properties fo:margin-left="0cm" fo:margin-right="0cm" fo:text-indent="0cm" style:auto-text-indent="false"/>
    </style:style>
    <style:style style:name="P46" style:family="paragraph" style:parent-style-name="Text_20_body">
      <style:paragraph-properties fo:margin-left="0cm" fo:margin-right="0cm" fo:text-indent="0cm" style:auto-text-indent="false"/>
    </style:style>
    <style:style style:name="P47" style:family="paragraph" style:parent-style-name="Text_20_body" style:list-style-name="L26">
      <style:paragraph-properties fo:margin-left="0cm" fo:margin-right="0cm" fo:text-indent="0cm" style:auto-text-indent="false"/>
    </style:style>
    <style:style style:name="P48" style:family="paragraph" style:parent-style-name="Heading_20_1">
      <style:paragraph-properties fo:margin-left="0cm" fo:margin-right="0cm" fo:text-indent="0cm" style:auto-text-indent="false" fo:padding-left="0.049cm" fo:padding-right="0cm" fo:padding-top="0.049cm" fo:padding-bottom="0.049cm" fo:border-left="0.035cm solid #ffffff" fo:border-right="none" fo:border-top="0.176cm solid #ffffff" fo:border-bottom="0.035cm solid #ffffff"/>
    </style:style>
    <style:style style:name="P49" style:family="paragraph" style:parent-style-name="Heading_20_1">
      <style:text-properties fo:font-variant="normal" fo:text-transform="none" style:font-name="Thorndale"/>
    </style:style>
    <style:style style:name="P50" style:family="paragraph" style:parent-style-name="Text_20_body" style:list-style-name="L27"/>
    <style:style style:name="P51" style:family="paragraph" style:parent-style-name="Text_20_body" style:list-style-name="L28"/>
    <style:style style:name="P52" style:family="paragraph" style:parent-style-name="Text_20_body" style:list-style-name="L29"/>
    <style:style style:name="P53" style:family="paragraph" style:parent-style-name="Text_20_body" style:list-style-name="L30"/>
    <style:style style:name="P54" style:family="paragraph" style:parent-style-name="Text_20_body" style:list-style-name="L31"/>
    <style:style style:name="P55" style:family="paragraph" style:parent-style-name="Text_20_body" style:list-style-name="L32"/>
    <style:style style:name="P56" style:family="paragraph" style:parent-style-name="Text_20_body" style:list-style-name="L33"/>
    <style:style style:name="P57" style:family="paragraph" style:parent-style-name="Text_20_body" style:list-style-name="L34"/>
    <style:style style:name="P58" style:family="paragraph" style:parent-style-name="Text_20_body" style:list-style-name="L35"/>
    <style:style style:name="P59" style:family="paragraph" style:parent-style-name="Text_20_body">
      <style:paragraph-properties fo:text-align="end" style:justify-single-word="false"/>
    </style:style>
    <style:style style:name="P60" style:family="paragraph" style:parent-style-name="Text_20_body">
      <style:paragraph-properties fo:margin-left="1.995cm" fo:margin-right="0cm" fo:text-indent="-0.997cm" style:auto-text-indent="false"/>
    </style:style>
    <style:style style:name="P61" style:family="paragraph" style:parent-style-name="Text_20_body">
      <style:paragraph-properties fo:margin-left="0.997cm" fo:margin-right="0cm" fo:text-indent="-0.997cm" style:auto-text-indent="false"/>
    </style:style>
    <style:style style:name="P62" style:family="paragraph" style:parent-style-name="Text_20_body">
      <style:paragraph-properties fo:margin-left="0cm" fo:margin-right="0cm" fo:text-indent="0cm" style:auto-text-indent="false"/>
      <style:text-properties fo:font-variant="normal" fo:text-transform="none" style:font-name="Symbol"/>
    </style:style>
    <style:style style:name="T1" style:family="text">
      <style:text-properties fo:color="#0000ff" style:text-line-through-style="none" style:text-underline-style="none" style:text-blinking="false"/>
    </style:style>
    <style:style style:name="T2" style:family="text">
      <style:text-properties fo:font-variant="normal" fo:text-transform="none"/>
    </style:style>
    <style:style style:name="T3" style:family="text">
      <style:text-properties fo:font-style="italic"/>
    </style:style>
    <style:style style:name="T4" style:family="text">
      <style:text-properties style:text-underline-style="solid" style:text-underline-width="auto" style:text-underline-color="font-color"/>
    </style:style>
    <style:style style:name="T5" style:family="text">
      <style:text-properties fo:font-variant="normal" fo:text-transform="none" style:font-name="Symbol"/>
    </style:style>
    <style:style style:name="T6" style:family="text">
      <style:text-properties fo:font-variant="normal" fo:text-transform="none" style:font-name="Thorndale"/>
    </style:style>
    <style:style style:name="T7" style:family="text">
      <style:text-properties fo:font-weight="bold"/>
    </style:style>
    <style:style style:name="T8" style:family="text">
      <style:text-properties fo:background-color="#d9d9d9"/>
    </style:style>
    <style:style style:name="T9" style:family="text">
      <style:text-properties style:font-name="Times New Roman1"/>
    </style:style>
    <style:style style:name="T10" style:family="text">
      <style:text-properties fo:font-variant="normal" fo:text-transform="none" style:font-name="Times New Roman1"/>
    </style:style>
    <style:style style:name="T11" style:family="text">
      <style:text-properties fo:language="es" fo:country="ES"/>
    </style:style>
    <style:style style:name="T12" style:family="text">
      <style:text-properties fo:language="es" fo:country="ES" style:text-underline-style="solid" style:text-underline-width="auto" style:text-underline-color="font-color"/>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1"/>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Índice de contenido1">
        <text:table-of-content-source text:outline-level="10">
          <text:index-title-template text:style-name="Contents_20_Heading">Índice de contido</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Índice de contenido1_Head">
            <text:p text:style-name="Contents_20_Heading">Índice de contido</text:p>
          </text:index-title>
          <text:p text:style-name="P1"><text:a xlink:type="simple" xlink:href="#1.1 . INTRODUCCIÓN|outline">1 . INTRODUCCIÓN</text:a><text:tab/>3</text:p>
          <text:p text:style-name="P1"><text:a xlink:type="simple" xlink:href="#2.2 . CARACTERÍSTICAS DO CENTRO|outline">2 . CARACTERÍSTICAS DO CENTRO</text:a><text:tab/>3</text:p>
          <text:p text:style-name="P2"><text:a xlink:type="simple" xlink:href="#2.0.2.1. INSTALACIÓNS|outline">2.1. INSTALACIÓNS</text:a><text:tab/>4</text:p>
          <text:p text:style-name="P2"><text:a xlink:type="simple" xlink:href="#2.0.2.2. OS MEDIOS MATERIAIS|outline">2.2. OS MEDIOS MATERIAIS</text:a><text:tab/>5</text:p>
          <text:p text:style-name="P2"><text:a xlink:type="simple" xlink:href="#2.0.2.3. NECESIDADES|outline">2.3. NECESIDADES</text:a><text:tab/>7</text:p>
          <text:p text:style-name="P3"><text:a xlink:type="simple" xlink:href="#2.0.1.2.3.1. RECURSOS HUMANOS|outline">2.3.1. RECURSOS HUMANOS</text:a><text:tab/>7</text:p>
          <text:p text:style-name="P4"><text:a xlink:type="simple" xlink:href="#2.0.1.1.2.3.1.1. PROFESORADO|outline">2.3.1.1. PROFESORADO</text:a><text:tab/>7</text:p>
          <text:p text:style-name="P4"><text:a xlink:type="simple" xlink:href="#2.0.1.2.2.3.1.2. OUTRO PERSOAL|outline">2.3.1.2. OUTRO PERSOAL</text:a><text:tab/>8</text:p>
          <text:p text:style-name="P3"><text:a xlink:type="simple" xlink:href="#2.0.2.2.3.2. INSTALACIÓNS|outline">2.3.2. INSTALACIÓNS</text:a><text:tab/>8</text:p>
          <text:p text:style-name="P3"><text:a xlink:type="simple" xlink:href="#2.0.3.2.3.3. RECURSOS MATERIAIS|outline">2.3.3. RECURSOS MATERIAIS</text:a><text:tab/>9</text:p>
          <text:p text:style-name="P2"><text:a xlink:type="simple" xlink:href="#2.0.2.4. ALUMNADO|outline">2.4. ALUMNADO</text:a><text:tab/>9</text:p>
          <text:p text:style-name="P2"><text:a xlink:type="simple" xlink:href="#2.0.2.5. PROFESORADO|outline">2.5. PROFESORADO</text:a><text:tab/>9</text:p>
          <text:p text:style-name="P1"><text:a xlink:type="simple" xlink:href="#3.3 . OBXECTIVOS XERAIS|outline">3 . OBXECTIVOS XERAIS</text:a><text:tab/>10</text:p>
          <text:p text:style-name="P1"><text:a xlink:type="simple" xlink:href="#4.4 . CONTIDOS|outline">4 . CONTIDOS</text:a><text:tab/>11</text:p>
          <text:p text:style-name="P2"><text:a xlink:type="simple" xlink:href="#4.0.4.1. CONTIDOS TRANSVERSAIS|outline">4.1. CONTIDOS TRANSVERSAIS</text:a><text:tab/>11</text:p>
          <text:p text:style-name="P2"><text:a xlink:type="simple" xlink:href="#4.0.4.2. BLOQUES DE CONTIDO NA ÁREA DE EDUCACIÓN FÍSICA|outline">4.2. BLOQUES DE CONTIDO NA ÁREA DE EDUCACIÓN FÍSICA</text:a><text:tab/>12</text:p>
          <text:p text:style-name="P3"><text:a xlink:type="simple" xlink:href="#4.0.1.4.2.1.  BLOQUE I: CONDICION FÍSICA E SAÚDE|outline">4.2.1. <text:s/>BLOQUE I: CONDICION FÍSICA E SAÚDE</text:a><text:tab/>12</text:p>
          <text:p text:style-name="P4"><text:a xlink:type="simple" xlink:href="#4.0.1.1.4.2.1.1. 1º DE E.S.O.|outline">4.2.1.1. 1º DE E.S.O.</text:a><text:tab/>12</text:p>
          <text:p text:style-name="P4"><text:a xlink:type="simple" xlink:href="#4.0.1.2.4.2.1.2. 2º DE E.S.O.|outline">4.2.1.2. 2º DE E.S.O.</text:a><text:tab/>12</text:p>
          <text:p text:style-name="P4"><text:a xlink:type="simple" xlink:href="#4.0.1.3.4.2.1.3. 3º DE E.S.O.|outline">4.2.1.3. 3º DE E.S.O.</text:a><text:tab/>13</text:p>
          <text:p text:style-name="P4"><text:a xlink:type="simple" xlink:href="#4.0.1.4.4.2.1.4. 4º DE E.S.O.|outline">4.2.1.4. 4º DE E.S.O.</text:a><text:tab/>13</text:p>
          <text:p text:style-name="P3"><text:a xlink:type="simple" xlink:href="#4.0.2.4.2.2.  BLOQUE II: HABILIDADES ESPECIFICAS.|outline">4.2.2. <text:s/>BLOQUE II: HABILIDADES ESPECIFICAS.</text:a><text:tab/>13</text:p>
          <text:p text:style-name="P4"><text:a xlink:type="simple" xlink:href="#4.0.2.1.4.2.2.1. 1º DE E.S.O.|outline">4.2.2.1. 1º DE E.S.O.</text:a><text:tab/>13</text:p>
          <text:p text:style-name="P4"><text:a xlink:type="simple" xlink:href="#4.0.2.2.4.2.2.2. 2º DE E.S.O.|outline">4.2.2.2. 2º DE E.S.O.</text:a><text:tab/>14</text:p>
          <text:p text:style-name="P4"><text:a xlink:type="simple" xlink:href="#4.0.2.3.4.2.2.3. 3º DE E.S.O.|outline">4.2.2.3. 3º DE E.S.O.</text:a><text:tab/>15</text:p>
          <text:p text:style-name="P4"><text:a xlink:type="simple" xlink:href="#4.0.2.4.4.2.2.4. 4º DE E.S.O.|outline">4.2.2.4. 4º DE E.S.O.</text:a><text:tab/>16</text:p>
          <text:p text:style-name="P3"><text:a xlink:type="simple" xlink:href="#4.0.3.4.2.3. BLOQUE III: ACTITUDES, VALORES E NORMAS.|outline">4.2.3. BLOQUE III: ACTITUDES, VALORES E NORMAS.</text:a><text:tab/>17</text:p>
          <text:p text:style-name="P4"><text:a xlink:type="simple" xlink:href="#4.0.3.1.4.2.3.1. 1º E 2º DE E.S.O.|outline">4.2.3.1. 1º E 2º DE E.S.O.</text:a><text:tab/>17</text:p>
          <text:p text:style-name="P4"><text:a xlink:type="simple" xlink:href="#4.0.3.2.4.2.3.2. 3º DE E.S.O.|outline">4.2.3.2. 3º DE E.S.O.</text:a><text:tab/>17</text:p>
          <text:p text:style-name="P4"><text:a xlink:type="simple" xlink:href="#4.0.3.3.4.2.3.3. 4º DE E.S.O.|outline">4.2.3.3. 4º DE E.S.O.</text:a><text:tab/>17</text:p>
          <text:p text:style-name="P2"><text:a xlink:type="simple" xlink:href="#4.0.4.3. DISTRIBUCION TEMPORAL DOS CONTIDOS|outline">4.3. DISTRIBUCION TEMPORAL DOS CONTIDOS</text:a><text:tab/>18</text:p>
          <text:p text:style-name="P3"><text:a xlink:type="simple" xlink:href="#4.0.5.4.3.1. 1º E 2º DE E.S.O.|outline">4.3.1. 1º E 2º DE E.S.O.</text:a><text:tab/>19</text:p>
          <text:p text:style-name="P3"><text:a xlink:type="simple" xlink:href="#4.0.7.4.3.2. 3º E 4º DE E.S.O.|outline">4.3.2. 3º E 4º DE E.S.O.</text:a><text:tab/>20</text:p>
          <text:p text:style-name="P1"><text:a xlink:type="simple" xlink:href="#5.5 . CRITERIOS DE AVALIACIÓN|outline">5 . CRITERIOS DE AVALIACIÓN</text:a><text:tab/>20</text:p>
          <text:p text:style-name="P2"><text:a xlink:type="simple" xlink:href="#5.0.5.1. 1º E 2º DE ESO|outline">5.1. 1º E 2º DE ESO</text:a><text:tab/>21</text:p>
          <text:p text:style-name="P2"><text:a xlink:type="simple" xlink:href="#5.0.5.2. 3º DE ESO|outline">5.2. 3º DE ESO</text:a><text:tab/>21</text:p>
          <text:p text:style-name="P2"><text:a xlink:type="simple" xlink:href="#5.0.5.3. 4º DE ESO|outline">5.3. 4º DE ESO</text:a><text:tab/>22</text:p>
          <text:p text:style-name="P1"><text:a xlink:type="simple" xlink:href="#6.6 . ACTIVIDADES COMPLEMENTARIAS E EXTRAESCOLARES |outline">6 . ACTIVIDADES COMPLEMENTARIAS E EXTRAESCOLARES </text:a><text:tab/>23</text:p>
          <text:p text:style-name="P2"><text:a xlink:type="simple" xlink:href="#6.0.6.1. DENTRO DA PROGRAMACIÓN DIDÁCTICA|outline">6.1. DENTRO DA PROGRAMACIÓN DIDÁCTICA</text:a><text:tab/>23</text:p>
          <text:p text:style-name="P2"><text:a xlink:type="simple" xlink:href="#6.0.6.2. TORNEOS DEPORTIVOS|outline">6.2. TORNEOS DEPORTIVOS</text:a><text:tab/>24</text:p>
          <text:p text:style-name="P2"><text:a xlink:type="simple" xlink:href="#6.0.6.3. OUTRAS ACTIVIDADES|outline">6.3. OUTRAS ACTIVIDADES</text:a><text:tab/>24</text:p>
          <text:p text:style-name="P2"><text:a xlink:type="simple" xlink:href="#6.0.6.4. MATERIAL NECESARIO|outline">6.4. MATERIAL NECESARIO</text:a><text:tab/>24</text:p>
          <text:p text:style-name="P1"><text:a xlink:type="simple" xlink:href="#7.7 . PLANTEXAMENTO DIDÁCTICO|outline">7 . PLANTEXAMENTO DIDÁCTICO</text:a><text:tab/>25</text:p>
          <text:p text:style-name="P2"><text:a xlink:type="simple" xlink:href="#7.0.7.1. METODOLOXÍA|outline">7.1. METODOLOXÍA</text:a><text:tab/>25</text:p>
          <text:p text:style-name="P3"><text:a xlink:type="simple" xlink:href="#7.0.1.7.1.1. ASPECTOS METODOLÓXICOS|outline">7.1.1. ASPECTOS METODOLÓXICOS</text:a><text:tab/>25</text:p>
          <text:p text:style-name="P3"><text:a xlink:type="simple" xlink:href="#7.0.2.7.1.2. ASPECTOS ORGANIZATIVOS|outline">7.1.2. ASPECTOS ORGANIZATIVOS</text:a><text:tab/>26</text:p>
          <text:p text:style-name="P1"><text:a xlink:type="simple" xlink:href="#8.8 . TRATAMENTO DOS CONTIDOS CONCEPTUAIS. CARPETA DO/A ALUMNO/A.|outline">8 . TRATAMENTO DOS CONTIDOS CONCEPTUAIS. CARPETA DO/A ALUMNO/A.</text:a><text:tab/>27</text:p>
          <text:p text:style-name="P1"><text:a xlink:type="simple" xlink:href="#9.9 . ATENCIÓN Á DIVERSIDADE. ADAPTACIÓNS CURRICULARES. EXENCIÓNS|outline">9 . ATENCIÓN Á DIVERSIDADE. ADAPTACIÓNS CURRICULARES. EXENCIÓNS</text:a><text:tab/>27</text:p>
          <text:p text:style-name="P2"><text:a xlink:type="simple" xlink:href="#9.0.9.1. ALUMNADO EXENTO|outline">9.1. ALUMNADO EXENTO</text:a><text:tab/>28</text:p>
          <text:p text:style-name="P1"><text:a xlink:type="simple" xlink:href="#10.10 . AVALIACION|outline">10 . AVALIACION</text:a><text:tab/>29</text:p>
          <text:p text:style-name="P2"><text:a xlink:type="simple" xlink:href="#10.0.10.1. AVALIACIÓN DO ENSINO-APRENDIZAXE|outline">10.1. AVALIACIÓN DO ENSINO-APRENDIZAXE</text:a><text:tab/>29</text:p>
          <text:p text:style-name="P2"><text:a xlink:type="simple" xlink:href="#10.0.10.2. AVALIACIÓN DAS UNIDADES DIDÁCTICAS|outline">10.2. AVALIACIÓN DAS UNIDADES DIDÁCTICAS</text:a><text:tab/>29</text:p>
          <text:p text:style-name="P2"><text:a xlink:type="simple" xlink:href="#10.0.10.3. CRITERIOS DE CALIFICACIÓN|outline">10.3. CRITERIOS DE CALIFICACIÓN</text:a><text:tab/>30</text:p>
          <text:p text:style-name="P3"><text:a xlink:type="simple" xlink:href="#10.0.1.10.3.1. CONTIDOS CONCEPTUAIS E PROCEDEMENTOS|outline">10.3.1. CONTIDOS CONCEPTUAIS E PROCEDEMENTOS</text:a><text:tab/>30</text:p>
          <text:p text:style-name="P3"><text:a xlink:type="simple" xlink:href="#10.0.2.10.3.2. ACTITUDES|outline">10.3.2. ACTITUDES</text:a><text:tab/>30</text:p>
          <text:p text:style-name="P2"><text:a xlink:type="simple" xlink:href="#10.0.10.4.CRITERIOS DE PROMOCIÓN|outline">10.4.CRITERIOS DE PROMOCIÓN</text:a><text:tab/>30</text:p>
          <text:p text:style-name="P2"><text:a xlink:type="simple" xlink:href="#10.0.10.5. ALUMNADO PENDENTE PARA SETEMBRO|outline">10.5. ALUMNADO PENDENTE PARA SETEMBRO</text:a><text:tab/>31</text:p>
          <text:p text:style-name="P2"><text:a xlink:type="simple" xlink:href="#10.0.10.6. ALUMNADO COA ASIGNATURA PENDENTE DO CURSO ANTERIOR|outline">10.6. ALUMNADO COA ASIGNATURA PENDENTE DO CURSO ANTERIOR</text:a><text:tab/>31</text:p>
          <text:p text:style-name="P1"><text:a xlink:type="simple" xlink:href="#11.11 . REFERENCIAS BIBLIOGRÁFICAS|outline">11 . REFERENCIAS BIBLIOGRÁFICAS</text:a><text:tab/>32</text:p>
          <text:p text:style-name="P1"><text:a xlink:type="simple" xlink:href="#12.12. ANEXOS |outline">12. ANEXOS </text:a><text:tab/>33</text:p>
          <text:p text:style-name="P2"><text:a xlink:type="simple" xlink:href="#12.0.12.1. NORMAS DE FUNCIONAMENTO NAS CLASES. |outline">12.1. NORMAS DE FUNCIONAMENTO NAS CLASES. </text:a><text:tab/>33</text:p>
          <text:p text:style-name="P2"><text:a xlink:type="simple" xlink:href="#12.0.12.2. CRITERIOS DE AVALIACION|outline">12.2. CRITERIOS DE AVALIACION</text:a><text:tab/>34</text:p>
          <text:p text:style-name="P2"><text:a xlink:type="simple" xlink:href="#12.0.12.3. ALUMNADO COA ASIGNATURA PENDENTE PARA SETEMBRO|outline">12.3. ALUMNADO COA ASIGNATURA PENDENTE PARA SETEMBRO</text:a><text:tab/>35</text:p>
          <text:p text:style-name="P2"><text:a xlink:type="simple" xlink:href="#12.0.12.4. ALUMNADO COA ASIGNATURA PENDENTE DO CURSO ANTERIOR|outline">12.4. ALUMNADO COA ASIGNATURA PENDENTE DO CURSO ANTERIOR</text:a><text:tab/>35</text:p>
          <text:p text:style-name="P2"><text:a xlink:type="simple" xlink:href="#12.0.12.5. EXENCIÓN DE ACTIVIDADE FÍSICA|outline">12.5. EXENCIÓN DE ACTIVIDADE FÍSICA</text:a><text:tab/>35</text:p>
        </text:index-body>
      </text:table-of-content>
      <text:p text:style-name="Text_20_body"><text:a xlink:type="simple" xlink:href="#_Toc115783061"><text:span text:style-name="T1"/></text:a></text:p>
      <text:p text:style-name="P5"/>
      <text:h text:style-name="P6" text:outline-level="1"><text:bookmark text:name="_Toc115783015"/>1 .<text:span text:style-name="T2"> </text:span>INTRODUCCIÓN</text:h>
      <text:p text:style-name="P7">A Educación Física, como obxecto cultural, e polo tanto contido do ensino, foi sufrindo ao longo do tempo distintas interpretacións e enfoques. A sociedade actual é cada vez máis consciente da necesidade de incorporar á cultura básica do cidadán aqueles aspectos relacionados co seu corpo e co movemento que melloran o seu nivel de calidade de vida.</text:p>
      <text:p text:style-name="P7">Na actualidade, o plantexamento xeral da área de Educación Física dentro do ámbito educativo recoñece o corpo e o movemento como eixos básicos da acción educativa, de tal xeito que os alumnos e alumnas cheguen a integrar o corpo, o movemento e o xesto e valoren o papel que desempeñan na expresión de sentimentos e ideas. Esta área pretende ofrecer ao alumnado un amplo abano de actividades corporais e deportivas, de tal xeito que poida escoller as máis convenientes para o seu desenvolvemento persoal.</text:p>
      <text:p text:style-name="P7">Non estamos sós na procura desta grande finalidade, senón que os alumnos e as alumnas que chegan ao Instituto de Ensino Secundario Esparís veñen cunha ampla formación no ámbito da Educación Física recibida no C.E.I.P. de Pedrouzos, onde contan con dous profesores especialistas e reciben clases de Educación Física desde os 3 anos, e tamén desde as Escolas Deportivas promovidas polo Concello de Brión e que forman a nenos e nenas do Concello desde os 4-5 anos de edade en deportes tan variados como o judo, baile moderno, patinaxe, baloncesto, futbol e futbol sala e noutras actividades que tamén teñen relación co movemento e a expresión corporal, como o baile galego e a formación musical; se ademais queremos falar de actividades na natureza, tamén hai no Concello de Brión a <text:span text:style-name="T3">Asociación Denociña</text:span>, que recupera e sinaliza roteiros de interese natural e cultural en Brión, engadindo a organización de actividades para os xoves por parte do Concello, como excursións ou campamentos de verán. Este curso 2006-07 tamén se incorporan, ao igual que sucedera en cursos anteriores, a 1º de E.S.O. un grupo de rapaces e rapazas do C.E.I.P. de Urdilde, que pertence ao Concello de Rois, que tamén conta cunha Educación Física de base.</text:p>
      <text:p text:style-name="P7">Sen dúbida o listón está moi alto, pero tamén a motivación e as ganas de traballar e de descubrir novas posibilidades de formación no ámbito da Educación Física, entendida como educación para a saúde e para mellorar as posibilidades expresivas do corpo e a calidade de vida.</text:p>
      <text:p text:style-name="P7">No curso escolar 2002-03 houbo bastantes cambios na programación da asignatura de Educación Física co gallo de adaptala aos novos contidos mínimos para a Area de Educación Física, especialmente na secuenciación de ditos contidos ao longo de toda a etapa de Secundaria Obligatoria. Para este curso 2006-07, tamén incorporaremos e/ou ampliamos unidades didácticas, acordes coas novas tendencias en Educación Física.</text:p>
      <text:h text:style-name="P6" text:outline-level="1"><text:bookmark text:name="_Toc115783016"/>2 .<text:span text:style-name="T2"> </text:span>CARACTERÍSTICAS DO CENTRO</text:h>
      <text:p text:style-name="P7">O Instituto de Ensino Secundario Esparís é un centro público que comezou a súa andaina no curso académico 1998-1999. A meirande parte do alumnado procede do C.E.I.P. de Pedrouzos (Brión). Este curso 2006-07, como xa sucedeu en cursos anteirores, incorporouse un grupo de alumnos/as do C.E.I.P. de Urdilde en 1º de E.S.O e tamén alumnado noutros cursos procedente de centros de Santiago ou ben doutras partes de España, ainda que o número non é significativo. Sinalar que medra o alumnado nado en países hispanoamericanos, sobre todo procedente de Venezuela.</text:p>
      <text:p text:style-name="P7">No actual curso académico 2006-07 hai un total de once grupos de alumnos/as, tendo todos eles dúas sesións á semana da asignatura de Educación Física, e sendo a súa distribución a que se observa no cadro seguinte:</text:p>
      <text:p text:style-name="P7"/>
      <table:table table:name="Táboa1" table:style-name="Táboa1">
        <table:table-column table:style-name="Táboa1.A"/>
        <table:table-column table:style-name="Táboa1.B" table:number-columns-repeated="12"/>
        <table:table-row>
          <table:table-cell table:style-name="Táboa1.A1" office:value-type="string">
            <text:p text:style-name="P8">CURSOS/GRUPOS</text:p>
          </table:table-cell>
          <table:table-cell table:style-name="Táboa1.A1" table:number-columns-spanned="3" office:value-type="string">
            <text:p text:style-name="P9">GRUPO A</text:p>
          </table:table-cell>
          <table:covered-table-cell/>
          <table:covered-table-cell/>
          <table:table-cell table:style-name="Táboa1.A1" table:number-columns-spanned="3" office:value-type="string">
            <text:p text:style-name="P9">GRUPO B</text:p>
          </table:table-cell>
          <table:covered-table-cell/>
          <table:covered-table-cell/>
          <table:table-cell table:style-name="Táboa1.A1" table:number-columns-spanned="3" office:value-type="string">
            <text:p text:style-name="P9">GRUPO C</text:p>
          </table:table-cell>
          <table:covered-table-cell/>
          <table:covered-table-cell/>
          <table:table-cell table:style-name="Táboa1.K1" table:number-columns-spanned="3" office:value-type="string">
            <text:p text:style-name="P9">TOTAL</text:p>
          </table:table-cell>
          <table:covered-table-cell/>
          <table:covered-table-cell/>
        </table:table-row>
        <table:table-row>
          <table:table-cell table:style-name="Táboa1.A2" office:value-type="string">
            <text:p text:style-name="Table_20_Contents"/>
          </table:table-cell>
          <table:table-cell table:style-name="Táboa1.A2" office:value-type="string">
            <text:p text:style-name="P10">♂</text:p>
          </table:table-cell>
          <table:table-cell table:style-name="Táboa1.A2" office:value-type="string">
            <text:p text:style-name="P10">♀</text:p>
          </table:table-cell>
          <table:table-cell table:style-name="Táboa1.A2" office:value-type="string">
            <text:p text:style-name="P11">TOTAL</text:p>
          </table:table-cell>
          <table:table-cell table:style-name="Táboa1.A2" office:value-type="string">
            <text:p text:style-name="P10">♂</text:p>
          </table:table-cell>
          <table:table-cell table:style-name="Táboa1.A2" office:value-type="string">
            <text:p text:style-name="P10">♀</text:p>
          </table:table-cell>
          <table:table-cell table:style-name="Táboa1.A2" office:value-type="string">
            <text:p text:style-name="P11">TOTAL</text:p>
          </table:table-cell>
          <table:table-cell table:style-name="Táboa1.A2" office:value-type="string">
            <text:p text:style-name="P10">♂</text:p>
          </table:table-cell>
          <table:table-cell table:style-name="Táboa1.A2" office:value-type="string">
            <text:p text:style-name="P10">♀</text:p>
          </table:table-cell>
          <table:table-cell table:style-name="Táboa1.A2" office:value-type="string">
            <text:p text:style-name="P11">TOTAL</text:p>
          </table:table-cell>
          <table:table-cell table:style-name="Táboa1.A2" office:value-type="string">
            <text:p text:style-name="P10">♂</text:p>
          </table:table-cell>
          <table:table-cell table:style-name="Táboa1.A2" office:value-type="string">
            <text:p text:style-name="P10">♀</text:p>
          </table:table-cell>
          <table:table-cell table:style-name="Táboa1.M2" office:value-type="string">
            <text:p text:style-name="P11">TOTAL</text:p>
          </table:table-cell>
        </table:table-row>
        <table:table-row>
          <table:table-cell table:style-name="Táboa1.A2" office:value-type="string">
            <text:p text:style-name="Table_20_Contents">1º ESO</text:p>
          </table:table-cell>
          <table:table-cell table:style-name="Táboa1.A2" office:value-type="string">
            <text:p text:style-name="P12">12</text:p>
          </table:table-cell>
          <table:table-cell table:style-name="Táboa1.A2" office:value-type="string">
            <text:p text:style-name="P12">7</text:p>
          </table:table-cell>
          <table:table-cell table:style-name="Táboa1.A2" office:value-type="string">
            <text:p text:style-name="P12">19</text:p>
          </table:table-cell>
          <table:table-cell table:style-name="Táboa1.A2" office:value-type="string">
            <text:p text:style-name="P12">9</text:p>
          </table:table-cell>
          <table:table-cell table:style-name="Táboa1.A2" office:value-type="string">
            <text:p text:style-name="P12">11</text:p>
          </table:table-cell>
          <table:table-cell table:style-name="Táboa1.A2" office:value-type="string">
            <text:p text:style-name="P12">20</text:p>
          </table:table-cell>
          <table:table-cell table:style-name="Táboa1.A2" office:value-type="string">
            <text:p text:style-name="P12">11</text:p>
          </table:table-cell>
          <table:table-cell table:style-name="Táboa1.A2" office:value-type="string">
            <text:p text:style-name="P12">6</text:p>
          </table:table-cell>
          <table:table-cell table:style-name="Táboa1.A2" office:value-type="string">
            <text:p text:style-name="P12">18</text:p>
          </table:table-cell>
          <table:table-cell table:style-name="Táboa1.A2" office:value-type="string">
            <text:p text:style-name="P12">32</text:p>
          </table:table-cell>
          <table:table-cell table:style-name="Táboa1.A2" office:value-type="string">
            <text:p text:style-name="P12">24</text:p>
          </table:table-cell>
          <table:table-cell table:style-name="Táboa1.M2" office:value-type="string">
            <text:p text:style-name="P12">56</text:p>
          </table:table-cell>
        </table:table-row>
        <table:table-row>
          <table:table-cell table:style-name="Táboa1.A2" office:value-type="string">
            <text:p text:style-name="Table_20_Contents">2º ESO</text:p>
          </table:table-cell>
          <table:table-cell table:style-name="Táboa1.A2" office:value-type="string">
            <text:p text:style-name="P12">14</text:p>
          </table:table-cell>
          <table:table-cell table:style-name="Táboa1.A2" office:value-type="string">
            <text:p text:style-name="P12">10</text:p>
          </table:table-cell>
          <table:table-cell table:style-name="Táboa1.A2" office:value-type="string">
            <text:p text:style-name="P12">24</text:p>
          </table:table-cell>
          <table:table-cell table:style-name="Táboa1.A2" office:value-type="string">
            <text:p text:style-name="P12">13</text:p>
          </table:table-cell>
          <table:table-cell table:style-name="Táboa1.A2" office:value-type="string">
            <text:p text:style-name="P12">10</text:p>
          </table:table-cell>
          <table:table-cell table:style-name="Táboa1.A2" office:value-type="string">
            <text:p text:style-name="P12">23</text:p>
          </table:table-cell>
          <table:table-cell table:style-name="Táboa1.A2" office:value-type="string">
            <text:p text:style-name="P12">15</text:p>
          </table:table-cell>
          <table:table-cell table:style-name="Táboa1.A2" office:value-type="string">
            <text:p text:style-name="P12">9</text:p>
          </table:table-cell>
          <table:table-cell table:style-name="Táboa1.A2" office:value-type="string">
            <text:p text:style-name="P12">24</text:p>
          </table:table-cell>
          <table:table-cell table:style-name="Táboa1.A2" office:value-type="string">
            <text:p text:style-name="P12">42</text:p>
          </table:table-cell>
          <table:table-cell table:style-name="Táboa1.A2" office:value-type="string">
            <text:p text:style-name="P12">29</text:p>
          </table:table-cell>
          <table:table-cell table:style-name="Táboa1.M2" office:value-type="string">
            <text:p text:style-name="P12">71</text:p>
          </table:table-cell>
        </table:table-row>
        <table:table-row>
          <table:table-cell table:style-name="Táboa1.A2" office:value-type="string">
            <text:p text:style-name="Table_20_Contents">3º ESO</text:p>
          </table:table-cell>
          <table:table-cell table:style-name="Táboa1.A2" office:value-type="string">
            <text:p text:style-name="P12">5</text:p>
          </table:table-cell>
          <table:table-cell table:style-name="Táboa1.A2" office:value-type="string">
            <text:p text:style-name="P12">11</text:p>
          </table:table-cell>
          <table:table-cell table:style-name="Táboa1.A2" office:value-type="string">
            <text:p text:style-name="P12">16</text:p>
          </table:table-cell>
          <table:table-cell table:style-name="Táboa1.A2" office:value-type="string">
            <text:p text:style-name="P12">6</text:p>
          </table:table-cell>
          <table:table-cell table:style-name="Táboa1.A2" office:value-type="string">
            <text:p text:style-name="P12">10</text:p>
          </table:table-cell>
          <table:table-cell table:style-name="Táboa1.A2" office:value-type="string">
            <text:p text:style-name="P12">16</text:p>
          </table:table-cell>
          <table:table-cell table:style-name="Táboa1.A2" office:value-type="string">
            <text:p text:style-name="P12">8</text:p>
          </table:table-cell>
          <table:table-cell table:style-name="Táboa1.A2" office:value-type="string">
            <text:p text:style-name="P12">9</text:p>
          </table:table-cell>
          <table:table-cell table:style-name="Táboa1.A2" office:value-type="string">
            <text:p text:style-name="P12">17</text:p>
          </table:table-cell>
          <table:table-cell table:style-name="Táboa1.A2" office:value-type="string">
            <text:p text:style-name="P12">19</text:p>
          </table:table-cell>
          <table:table-cell table:style-name="Táboa1.A2" office:value-type="string">
            <text:p text:style-name="P12">30</text:p>
          </table:table-cell>
          <table:table-cell table:style-name="Táboa1.M2" office:value-type="string">
            <text:p text:style-name="P12">49</text:p>
          </table:table-cell>
        </table:table-row>
        <table:table-row>
          <table:table-cell table:style-name="Táboa1.A2" office:value-type="string">
            <text:p text:style-name="Table_20_Contents">4º ESO</text:p>
          </table:table-cell>
          <table:table-cell table:style-name="Táboa1.A2" office:value-type="string">
            <text:p text:style-name="P12">10</text:p>
          </table:table-cell>
          <table:table-cell table:style-name="Táboa1.A2" office:value-type="string">
            <text:p text:style-name="P12">11</text:p>
          </table:table-cell>
          <table:table-cell table:style-name="Táboa1.A2" office:value-type="string">
            <text:p text:style-name="P12">21</text:p>
          </table:table-cell>
          <table:table-cell table:style-name="Táboa1.A2" office:value-type="string">
            <text:p text:style-name="P12">7</text:p>
          </table:table-cell>
          <table:table-cell table:style-name="Táboa1.A2" office:value-type="string">
            <text:p text:style-name="P12">13</text:p>
          </table:table-cell>
          <table:table-cell table:style-name="Táboa1.A2" office:value-type="string">
            <text:p text:style-name="P12">20</text:p>
          </table:table-cell>
          <table:table-cell table:style-name="Táboa1.A2" office:value-type="string">
            <text:p text:style-name="P12">---</text:p>
          </table:table-cell>
          <table:table-cell table:style-name="Táboa1.A2" office:value-type="string">
            <text:p text:style-name="P12">---</text:p>
          </table:table-cell>
          <table:table-cell table:style-name="Táboa1.A2" office:value-type="string">
            <text:p text:style-name="P12">---</text:p>
          </table:table-cell>
          <table:table-cell table:style-name="Táboa1.A2" office:value-type="string">
            <text:p text:style-name="P12">17</text:p>
          </table:table-cell>
          <table:table-cell table:style-name="Táboa1.A2" office:value-type="string">
            <text:p text:style-name="P12">24</text:p>
          </table:table-cell>
          <table:table-cell table:style-name="Táboa1.M2" office:value-type="string">
            <text:p text:style-name="P12">41</text:p>
          </table:table-cell>
        </table:table-row>
        <table:table-row>
          <table:table-cell table:style-name="Táboa1.A2" office:value-type="string">
            <text:p text:style-name="Table_20_Contents">TOTAL</text:p>
          </table:table-cell>
          <table:table-cell table:style-name="Táboa1.A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Táboa1.A2" office:value-type="string">
            <text:p text:style-name="P12">110</text:p>
          </table:table-cell>
          <table:table-cell table:style-name="Táboa1.A2" office:value-type="string">
            <text:p text:style-name="P12">107</text:p>
          </table:table-cell>
          <table:table-cell table:style-name="Táboa1.M2" office:value-type="string">
            <text:p text:style-name="P12">217</text:p>
          </table:table-cell>
        </table:table-row>
      </table:table>
      <text:p text:style-name="Text_20_body"/>
      <text:p text:style-name="P7">As instalacións das que dispoñemos no centro son un ximnasio con vestiarios feminino e masculino, un almacén para o material e un despacho con WC e ducha. Ademais temos unha pista polideportiva exterior ao lado do ximnasio e un entorno natural interior e exterior ao centro. O ximnasio foi inaugurado o curso 1998-99, mentres que a pista exterior xa estaba con anterioridade, cando o centro funcionaba como colexio de Infantil e E.X.B.</text:p>
      <text:h text:style-name="Heading_20_2" text:outline-level="2" text:is-list-header="true">2.1. INSTALACIÓNS</text:h>
      <text:p text:style-name="P7">As instalacións coas que conta o Seminario de Educación Física son as seguintes:</text:p>
      <text:list text:style-name="L2">
        <text:list-item>
          <text:p text:style-name="P13">Ximnasio de 17x18m. , con vestiarios feminino e masculino, almacén para o material e despacho con WC, lavabo e ducha individual. </text:p>
          <text:p text:style-name="P14">Os <text:span text:style-name="T4">vestiarios</text:span> teñen acceso directo e independente para as chicas e os chicos ,desde o exterior e desde o interior do ximnasio, e constan de dúas partes: unha con zona para cambiarse, 6 duchas colectivas, 4 lavabos e un espello; outra con dous baños, un para minusválidos con WC, ducha individual e lavabo, equipado con barras para agarrarse, e o outro baño con WC e lavabo. Ademais están colocados, e en perfecto estado, accesorios como dosificadores de xabrón, portarrollos para o papel hixiénico, secadores de man eléctricos, e un colgador individual en cada WC.</text:p>
          <text:p text:style-name="P14">No <text:span text:style-name="T4">WC do despacho</text:span> tamén hai colocados accesorios: dosificador de xabrón, secador eléctrico, portarrollo para o papel hixiénico, colgador individual e colgador colectivo.</text:p>
          <text:p text:style-name="P14">O <text:span text:style-name="T4">ximansio</text:span> ten marcadas no chan con cinta aillante de distintas cores unha pista de baloncesto (só son regulamentarias as medidas das zonas, xa que o ximnasio non dá a medida para marcar unha cancha regulamentaria), outra de voleibol, tres campos de minihóquey e tres pistas de bádminton para individuais.</text:p>
        </text:list-item>
      </text:list>
      <text:list text:style-name="L3">
        <text:list-item>
          <text:p text:style-name="P15">Pista polideportiva exterior con liñas demarcando:</text:p>
        </text:list-item>
      </text:list>
      <text:list text:style-name="L4">
        <text:list-item>
          <text:list>
            <text:list-item>
              <text:p text:style-name="P16">un campo de balonmán e/ou futbol sala,</text:p>
            </text:list-item>
            <text:list-item>
              <text:p text:style-name="P16">un campo de baloncesto,</text:p>
            </text:list-item>
            <text:list-item>
              <text:p text:style-name="P16">un campo de voleibol.</text:p>
            </text:list-item>
          </text:list>
        </text:list-item>
      </text:list>
      <text:list text:style-name="L5">
        <text:list-item>
          <text:p text:style-name="P17">Un espacio cuberto cun tellado, parede por detrás e 4 columnas por diante, e cun chan con material de aceras onde hai ancladas á parede os restos de 10 espaldeiras individuais que necesitarían reparación ou que se retiraran.</text:p>
        </text:list-item>
      </text:list>
      <text:h text:style-name="Heading_20_2" text:outline-level="2" text:is-list-header="true">2.2. OS MEDIOS MATERIAIS</text:h>
      <text:p text:style-name="P7">Os medios materiais dispoñibles son os seguintes:</text:p>
      <text:list text:style-name="L6">
        <text:list-item>
          <text:p text:style-name="P18">1 trampolín, un potro e un plinto de 7 caixóns.</text:p>
        </text:list-item>
        <text:list-item>
          <text:p text:style-name="P18">1 minitrampolín.</text:p>
        </text:list-item>
        <text:list-item>
          <text:p text:style-name="P18">1 quitamedos e 15 colchonetas pequenas, </text:p>
        </text:list-item>
        <text:list-item>
          <text:p text:style-name="P18">7 balóns medicinais.</text:p>
        </text:list-item>
        <text:list-item>
          <text:p text:style-name="P18">15 picas.</text:p>
        </text:list-item>
        <text:list-item>
          <text:p text:style-name="P18">15 aros de ximnasia rítmica de 85 cm. de diámetro (10 amarelos e 5 verdes).</text:p>
        </text:list-item>
        <text:list-item>
          <text:p text:style-name="P18">20 aros de psicomotricidade ( 15 de 80cm. de diámetro, dos que 10 son brancos e 5 vermellos, rotos e pegados con cinta de embalar; 1 de 65 cm. de diámetro de cor azul; 1 de 60 cm. de diámetro de cor laranxa; 3 de 50 cm. de diámetro, dos que 1 é de cor verde e 2 de cor vermella).</text:p>
        </text:list-item>
        <text:list-item>
          <text:p text:style-name="P18">15 cordas individuais de ximnasia rítmica de 3m. de longo e 6 cordas colectivas de 6 m. de longo.</text:p>
        </text:list-item>
        <text:list-item>
          <text:p text:style-name="P18">8 pelotas de ximnasia rítmica de 405-410 gs. (2 azuis, 2 vermellas e 4 verdes) e 14 pelotas de ximnasia rítmica de 400-410 gs. (7 grises, 2 rosas, 2 verdes, 1 branca, 1 lila e 1 azul).</text:p>
        </text:list-item>
        <text:list-item>
          <text:p text:style-name="P18">16 pelotas variadas de goma, de distintos tamaños e con tacto liso e rugoso (5 vermellas, 5 azuis, 4 amarelas e 2 verdes).</text:p>
        </text:list-item>
        <text:list-item>
          <text:p text:style-name="P18">2 discos de lanzamento de 1,500 kg. e 1 kg., e 5 bolas de lanzamento de peso.</text:p>
        </text:list-item>
        <text:list-item>
          <text:p text:style-name="P18">1 pértiga.</text:p>
        </text:list-item>
        <text:list-item>
          <text:p text:style-name="P18">12 vallas de atletismo.</text:p>
        </text:list-item>
        <text:list-item>
          <text:p text:style-name="P18">1 saltómetro de atletismo cunha cinta con contrapesos.</text:p>
        </text:list-item>
        <text:list-item>
          <text:p text:style-name="P18">1 xogo de voleibol (postes e 2 redes).</text:p>
        </text:list-item>
        <text:list-item>
          <text:p text:style-name="P18">2 taboleiros de baloncesto con estructura metálica anclados na parede.</text:p>
        </text:list-item>
        <text:list-item>
          <text:p text:style-name="P18">2 postes multiusos verdes con base circular.</text:p>
        </text:list-item>
        <text:list-item>
          <text:p text:style-name="P18">4 postes de bádminton, cedidos polo Concello de Brión.</text:p>
        </text:list-item>
        <text:list-item>
          <text:p text:style-name="P18">1 medidor de altura con plataforna cadrada.</text:p>
        </text:list-item>
        <text:list-item>
          <text:p text:style-name="P18">6 bancos de vestiarios.</text:p>
        </text:list-item>
        <text:list-item>
          <text:p text:style-name="P18">3 bancos suecos.</text:p>
        </text:list-item>
        <text:list-item>
          <text:p text:style-name="P18">Unha estantería metálica no almacén.</text:p>
        </text:list-item>
        <text:list-item>
          <text:p text:style-name="P18">Dúas baloneiras de madeira, con rodas.</text:p>
        </text:list-item>
        <text:list-item>
          <text:p text:style-name="P18">4 mesas plegables de tenis de mesa, con 16 raquetas, 2 redes e accesorios para colocalas feitos por un ferreiro.</text:p>
        </text:list-item>
        <text:list-item>
          <text:p text:style-name="P18">6 frisbee de competición Amaya de 165gs. (3 rosas, 2 azuis e 1 verde).</text:p>
        </text:list-item>
        <text:list-item>
          <text:p text:style-name="P18">4 frisbee de goma, de distintas cores (amarelo, laranxa, fucsia e verde).</text:p>
        </text:list-item>
        <text:list-item>
          <text:p text:style-name="P18">2 balóns de voleibol de goma espuma azuis.</text:p>
        </text:list-item>
        <text:list-item>
          <text:p text:style-name="P18">8 balóns de voleibol modelo Iruma by Matt nº 5 super soft.</text:p>
        </text:list-item>
        <text:list-item>
          <text:p text:style-name="P18">3 balóns de voleibol modelo Protouch MP100.</text:p>
        </text:list-item>
        <text:list-item>
          <text:p text:style-name="P18">2 balóns de voleibol Amaya de cor laranxa.</text:p>
        </text:list-item>
        <text:list-item>
          <text:p text:style-name="P18">3 balóns de volei-praia.</text:p>
        </text:list-item>
        <text:list-item>
          <text:p text:style-name="P18">19 balóns de baloncesto modelo Bádem 600 e outros 15 coa publicidade Sunny.</text:p>
        </text:list-item>
        <text:list-item>
          <text:p text:style-name="P18">3 redes portabalóns.</text:p>
        </text:list-item>
        <text:list-item>
          <text:p text:style-name="P18">40 botellas de plástico de 500cc. cheas de area.</text:p>
        </text:list-item>
        <text:list-item>
          <text:p text:style-name="P18">8 indiakas e reposto de plumas.</text:p>
        </text:list-item>
        <text:list-item>
          <text:p text:style-name="P18">5 relevos de madeira.</text:p>
        </text:list-item>
        <text:list-item>
          <text:p text:style-name="P18">34 estics de floorball, 16 verdes e 18 vermellos.</text:p>
        </text:list-item>
        <text:list-item>
          <text:p text:style-name="P18"><text:span text:style-name="T5">8 </text:span>pelotas de floorball, de cores variadas.</text:p>
        </text:list-item>
        <text:list-item>
          <text:p text:style-name="P18">7 pastillas negras de plástico para floorball.</text:p>
        </text:list-item>
        <text:list-item>
          <text:p text:style-name="P18">6 porterías de floorball, con redes.</text:p>
        </text:list-item>
        <text:list-item>
          <text:p text:style-name="P18">3 ringos de cores variadas.</text:p>
        </text:list-item>
        <text:list-item>
          <text:p text:style-name="P18">26 raquetas de bádminton.</text:p>
        </text:list-item>
        <text:list-item>
          <text:p text:style-name="P18">3 redes de bádminton.</text:p>
        </text:list-item>
        <text:list-item>
          <text:p text:style-name="P18">18 volantes de bádminton.</text:p>
        </text:list-item>
        <text:list-item>
          <text:p text:style-name="P18">25 raquetas (17 vermellas e 8 amarelas) de shuttleball.</text:p>
        </text:list-item>
        <text:list-item>
          <text:p text:style-name="P18"><text:span text:style-name="T5">12</text:span><text:span text:style-name="T6"> pelotas-cometa</text:span> para shutleball.</text:p>
        </text:list-item>
        <text:list-item>
          <text:p text:style-name="P18">8 balóns inflables de praia.</text:p>
        </text:list-item>
        <text:list-item>
          <text:p text:style-name="P18">2 balóns de futbol sala.</text:p>
        </text:list-item>
        <text:list-item>
          <text:p text:style-name="P18">1 balón de futbol praia.</text:p>
        </text:list-item>
        <text:list-item>
          <text:p text:style-name="P18">20 petos, 10 vermellos e 10 azuis e 20 camisetas de baloncesto (12 brancas e 8 de sunny).</text:p>
        </text:list-item>
        <text:list-item>
          <text:p text:style-name="P18">Un xogo de 40 conos con soporte, 10 brancos, 10 azuis, 10 vermellos e 10 amarelos.</text:p>
        </text:list-item>
        <text:list-item>
          <text:p text:style-name="P18">12 espaldeiras individuais.</text:p>
        </text:list-item>
        <text:list-item>
          <text:p text:style-name="P18">2 cordas para trepar, sen colocar.</text:p>
        </text:list-item>
        <text:list-item>
          <text:p text:style-name="P18">8 pelotas de tenis.</text:p>
        </text:list-item>
        <text:list-item>
          <text:p text:style-name="P18">3 raquetas de tenis prestadas polo Concello de Brión.</text:p>
        </text:list-item>
        <text:list-item>
          <text:p text:style-name="P18">4 mesas de ping-pong, con accesorios de redes e anclaxes.</text:p>
        </text:list-item>
        <text:list-item>
          <text:p text:style-name="P18">19 raquetas de ping-pong.</text:p>
        </text:list-item>
        <text:list-item>
          <text:p text:style-name="P18">12 pelotas de ping-pong.</text:p>
        </text:list-item>
        <text:list-item>
          <text:p text:style-name="P18">12 balóns de balonmán de coiro modelo MATT BALL IHT ( 6 de 48-50cms e outros 6 de 50-52 cms.) e 7 de plástico modelo AMAYA SPORT.</text:p>
        </text:list-item>
        <text:list-item>
          <text:p text:style-name="P18">3 xogos de palas de praia.</text:p>
        </text:list-item>
        <text:list-item>
          <text:p text:style-name="P18">8 xogos de palas de nylon con pon-pon.</text:p>
        </text:list-item>
        <text:list-item>
          <text:p text:style-name="P18">1 xogo de petanca con 6 bolas.</text:p>
        </text:list-item>
        <text:list-item>
          <text:p text:style-name="P18">2 xogos de aros de puntería de plástico.</text:p>
        </text:list-item>
        <text:list-item>
          <text:p text:style-name="P18">6 brúxulas(compartidas co Seminario de Ciencias da Natureza).</text:p>
        </text:list-item>
        <text:list-item>
          <text:p text:style-name="P18">1 cinta métrica de 10m. e outra de 15m.</text:p>
        </text:list-item>
        <text:list-item>
          <text:p text:style-name="P18">2 taboleiros de corcho.</text:p>
        </text:list-item>
        <text:list-item>
          <text:p text:style-name="P18">1 pizarra Velleda, 3 rotuladores e un borrador.</text:p>
        </text:list-item>
        <text:list-item>
          <text:p text:style-name="P18">Unha mesa de debuxo, un armario con portas abaixo, 2 cadeiras, 1 cadeira con rodas e 1 prolongador no despacho do Seminario de Educación Física.</text:p>
        </text:list-item>
        <text:list-item>
          <text:p text:style-name="P18">Un equipo de música e dous altavoces.</text:p>
        </text:list-item>
      </text:list>
      <text:p text:style-name="P19">No exterior do ximnasio e dentro do recinto escolar hai os seguintes medios materiais:</text:p>
      <text:list text:style-name="L7">
        <text:list-item>
          <text:p text:style-name="P20">1 xogo de porterías de balonmán e/ou futbol sala con 2 xogos de redes.</text:p>
        </text:list-item>
        <text:list-item>
          <text:p text:style-name="P20">2 canastras de baloncesto que necesitarías recambio dos taboleiros . As canastras están fixas ao chan e non se poden mover para situalas nos extremos da cancha pintada de baloncesto.</text:p>
        </text:list-item>
        <text:list-item>
          <text:p text:style-name="P20">Un espacio cuberto cun tellado e columnas por diante, onde hai 10 espaldeiras individuais ancladas á parede, que necesitarían un arranxo ou que se retiren da parede.</text:p>
        </text:list-item>
      </text:list>
      <text:h text:style-name="Heading_20_2" text:outline-level="2" text:is-list-header="true">2.3. NECESIDADES</text:h>
      <text:h text:style-name="Heading_20_3" text:outline-level="3">2.3.1. RECURSOS HUMANOS</text:h>
      <text:h text:style-name="Heading_20_4" text:outline-level="4">2.3.1.1. PROFESORADO</text:h>
      <text:p text:style-name="Text_20_body">Este é o primeiro curso desde que se inaugurou o centro como instituto de educación secundaria que hai dous especialistas en Educación Física, o cal é moi importante de cara ao cumprimento da programación e ao traballo en equipo.</text:p>
      <text:p text:style-name="Text_20_body">Nembargantes sinalar que, ademais das 22 horas da materia de Educación Física, o Seminario de Educación Física ten asignadas 4 horas de Actividades de Estudo (1º ESO-B e 2º ESO-B), 4 horas de Cultura Relixiosa (3º ESO-C, 4º ESO-A e 4º ESO-B) e 2 titorías (1º ESO-C e 3º ESO-A), polo que quedan sen cubrir aspectos indicados nas programación doutros anos, cando só había unha especialista en Educación Física, que son:</text:p>
      <text:list text:style-name="L8">
        <text:list-item>
          <text:p text:style-name="P21">poder cubrir horas de garda nos recreos e, deste xeito, colaborar na organización do tempo de recreo do alumnado con torneos e actividades como os xogos tradicionais e para que o alumnado dispoña dun espazo cuberto cando chova <text:s/>e materiais para a actividade deportiva;</text:p>
        </text:list-item>
        <text:list-item>
          <text:p text:style-name="P21">participar no deporte escolar en aquelas modalidades que se ofrecen e que respondan ás aficcións do alumnado do instituto, sendo o Seminario de Educación Física responsable de organizar os grupos para os distintos deportes, acompañándoos nos desprazamentos, etc. poidendo crearse unha titoría deportiva;</text:p>
        </text:list-item>
        <text:list-item>
          <text:p text:style-name="P21">organizar actividades complementarias e extraescolares, necesarias para acadar os obxectivos expostos nesta programación e traballar contidos mínimos relativos ao bloque de actividades na natureza, poidendo saír do entorno próximo ao centro: sendeirismo por espazos protexidos(Fragas do Eume, Dunas de Corrubedo...), acampadas, “Vén ao camiño”, Semana Branca, rafting e actividades acuáticas, circuitos de orientación con mapa e brúxula, etc.</text:p>
        </text:list-item>
      </text:list>
      <text:h text:style-name="Heading_20_4" text:outline-level="4">2.3.1.2. OUTRO PERSOAL</text:h>
      <text:p text:style-name="Text_20_body">Durante os cursos 1999-2000, 2001-02 e 2003-04, o Seminario de Educación Física contou coa colaboración de alumnos en prácticas do Ciclo Superior de Animación Deportiva do IES Rosalía de Castro de Santiago grazas a un convenio asinado entre dito centro e o Concello de Brión.</text:p>
      <text:p text:style-name="Text_20_body">O Seminario de Educación Física ten solicitado alumnado en prácticas do CAP.</text:p>
      <text:p text:style-name="Text_20_body">Polo dito anteriormente, o Seminario de Educación Física considera conveniente para o cumprimento dos obxectivos desta programación dispor de:</text:p>
      <text:list text:style-name="L9">
        <text:list-item>
          <text:p text:style-name="P22">alumnado en prácticas do Ciclo Superior de Animación Deportiva, que colaborarían co profesorado de Educación Física na organización e desenvolvento de actividades complementarias e extraescolares;</text:p>
        </text:list-item>
        <text:list-item>
          <text:p text:style-name="P22">alumnado en prácticas do CAP, que colaboraría co <text:s/>profesorado de Educación Física do instituto no seu labor docente como apoio e tamén sendo un aliciente para os alumnos e alumnas do instituto.</text:p>
        </text:list-item>
      </text:list>
      <text:h text:style-name="Heading_20_3" text:outline-level="3">2.3.2. INSTALACIÓNS</text:h>
      <text:p text:style-name="Text_20_body">O IES de Esparís conta cun ximnasio inaugurado en abril de 1999 e que necesitaría dos seguintes arranxos, como vin denunciando nas programacións e memorias dos distintos cursos, desde 1999-2000:</text:p>
      <text:list text:style-name="L10">
        <text:list-item>
          <text:p text:style-name="P23">Revisar as goteiras que hai no tellado: cando chove a noite anterior, á mañá seguinte hai 4 charcos no chan do ximnasio e unha “piscina” no vestiario das rapazas. O propio alumnado encárgase de secar a auga con fregonas e xornais, pero resulta altamente perigoso para a realización de actividade física.</text:p>
        </text:list-item>
        <text:list-item>
          <text:p text:style-name="P23">Arranxar os termos nos vestiarios feminino e masculino: actualmente están inutilizados, non poidendo fomentar hábitos de hixiene entre o alumnado.</text:p>
        </text:list-item>
        <text:list-item>
          <text:p text:style-name="P23">Cambiar o parquet <text:s/>de varias zonas do ximnasio, que está afundido e roto debido á acción das goteiras.</text:p>
        </text:list-item>
        <text:list-item>
          <text:p text:style-name="P23">Poñer a funcionar o sistema de calefacción por aire instalada no ximnasio e que nunca funcionou: o alumnado, cando chega ao ximnasio desde o edificio central, faino tiritando de frío pola baixada de temperatura dun a outro edificios.</text:p>
        </text:list-item>
      </text:list>
      <text:p text:style-name="Text_20_body">No que se refire ao espazo exterior, estas serían as necesidades, non só de cara á asignatura de Educación Física, senón tamén como lugar de ocio nos recreos:</text:p>
      <text:list text:style-name="L11">
        <text:list-item>
          <text:p text:style-name="P24">Deixar esa pista coas porterías de futbol sala existentes actualmente como pista para futbol sala, voleibol, tenis e espazo de actividades varias(carreiras, traballo de resistencia, xogos, etc.)</text:p>
        </text:list-item>
        <text:list-item>
          <text:p text:style-name="P24">Substituir os taboleiros (que son de conglomerado e se caen a anaquiños pola acción da choiva, xiada...) das canastras de baloncesto, por uns taboleiros de exterior.</text:p>
        </text:list-item>
        <text:list-item>
          <text:p text:style-name="P24">Habilitar outro espazo exterior (antigo patio de infantil, antiga zona de voleibol) para situar unha cancha de baloncesto, onde poder colocar as canastras que actualmente están no pista de futbol sala.</text:p>
        </text:list-item>
        <text:list-item>
          <text:p text:style-name="P24">Situar unha marquesina que comunique o edificio central do Instituto, onde están aulas, laboratorios, cafetería, secretaría...co ximnasio: imprescindible esta marquesina nos días de chuvia.</text:p>
        </text:list-item>
      </text:list>
      <text:p text:style-name="Text_20_body">As dúas últimas necesidades indicadas anteriormente e que non se fixeron ata o día de hoxe, ainda que seguen a ser necesarias, quedan nun segundo plano se no curso 2007-2008 estamos no novo edificio <text:s/>situado ao lado do CEIP de Pedrouzos.</text:p>
      <text:h text:style-name="Heading_20_3" text:outline-level="3">2.3.3. RECURSOS MATERIAIS</text:h>
      <text:p text:style-name="Text_20_body">Desde a primeira Memoria do Seminario de Educación Física presentada no curso 1999-2000, solicitaba á Consellería a dotación de material presente noutros centros e necesario para acadar os obxectivos fixados nas programacións coas actividades propostas:</text:p>
      <text:list text:style-name="L12">
        <text:list-item>
          <text:p text:style-name="P25">Un minitrampolín</text:p>
        </text:list-item>
        <text:list-item>
          <text:p text:style-name="P25">Unha colchoneta quitamedos</text:p>
        </text:list-item>
        <text:list-item>
          <text:p text:style-name="P25">Colchonetas individuais</text:p>
        </text:list-item>
        <text:list-item>
          <text:p text:style-name="P25">Un potro</text:p>
        </text:list-item>
        <text:list-item>
          <text:p text:style-name="P25">Un plinto</text:p>
        </text:list-item>
        <text:list-item>
          <text:p text:style-name="P25">Un ordenador con conexión inalámbrica a internet e en rede cos ordenadores do centro.</text:p>
        </text:list-item>
        <text:list-item>
          <text:p text:style-name="P25">Extintores.</text:p>
        </text:list-item>
      </text:list>
      <text:p text:style-name="Text_20_body">NOTA: Non aparecen aquí aqueles materiais que se renovan cada ano ou que se poden adquirir co presuposto anual asignado ao Seminario polo centro(300€) a todas luces insuficiente para cubrir as necesidades do alumnado ao que atende o Seminario.</text:p>
      <text:h text:style-name="Heading_20_2" text:outline-level="2" text:is-list-header="true">2.4. ALUMNADO</text:h>
      <text:p text:style-name="P7">O número de alumnos/as que reciben clases de Educación Física é de 217, é dicir, todos os alumnos/as do centro que cursan E.S.O., repartidos nos cursos e grupos que xa quedaron explicitados máis arriba.</text:p>
      <text:h text:style-name="Heading_20_2" text:outline-level="2" text:is-list-header="true">2.5. PROFESORADO</text:h>
      <text:p text:style-name="P7">O Seminario de Educación Física está composto por :</text:p>
      <text:list text:style-name="L13">
        <text:list-item>
          <text:p text:style-name="P26">Mª del Carmen García Fernández, profesora especialista con destino definitivo no centro desde o curso académico 1999-2000, que imparte clase de Educación Física a 6 grupos de Educación Física (4º ESO-A, 4º ESO-B, 3º ESO-A, 3º ESO-B, 3º ESO-C, 2º ESO-C), un grupo de Actividades de Estudo (1º ESO-B), é titora de 3º ESO-A e Xefa do Seminario de Educación Física.</text:p>
        </text:list-item>
        <text:list-item>
          <text:p text:style-name="P26">Xabier Figueira Rodríguez, profesor especialista interino e que imparte clase de Educación Física a 5 grupos de Educación Física (1º ESO-A, 1º ESO-B, 1º ESO-C, 2º ESO A, 2º ESO-B), impartindo ademais Actividades de Estudo en 2º ESO-B e Cultura Relixiosa en 3º ESO-B, 4º ESO-A e 4º ESO-B; tamén é titor de 1º ESO-C.</text:p>
        </text:list-item>
      </text:list>
      <text:p text:style-name="P7">En total, o Seminario de Educación Física ten </text:p>
      <text:p text:style-name="P7"/>
      <table:table table:name="Táboa2" table:style-name="Táboa2">
        <table:table-column table:style-name="Táboa2.A" table:number-columns-repeated="3"/>
        <table:table-column table:style-name="Táboa2.D"/>
        <table:table-row>
          <table:table-cell table:style-name="Táboa2.A1" office:value-type="string">
            <text:p text:style-name="Table_20_Contents">ASIGNATURA</text:p>
          </table:table-cell>
          <table:table-cell table:style-name="Táboa2.A1" office:value-type="string">
            <text:p text:style-name="Table_20_Contents">Nº HORAS CARMEN</text:p>
          </table:table-cell>
          <table:table-cell table:style-name="Táboa2.A1" office:value-type="string">
            <text:p text:style-name="Table_20_Contents">Nº HORAS XABIER</text:p>
          </table:table-cell>
          <table:table-cell table:style-name="Táboa2.D1" office:value-type="string">
            <text:p text:style-name="Table_20_Contents">TOTAL HORAS</text:p>
          </table:table-cell>
        </table:table-row>
        <table:table-row>
          <table:table-cell table:style-name="Táboa2.A2" office:value-type="string">
            <text:p text:style-name="Table_20_Contents">Educación Física</text:p>
          </table:table-cell>
          <table:table-cell table:style-name="Táboa2.A2" office:value-type="string">
            <text:p text:style-name="P9">12</text:p>
          </table:table-cell>
          <table:table-cell table:style-name="Táboa2.A2" office:value-type="string">
            <text:p text:style-name="P9">10</text:p>
          </table:table-cell>
          <table:table-cell table:style-name="Táboa2.D2" office:value-type="string">
            <text:p text:style-name="P9">22</text:p>
          </table:table-cell>
        </table:table-row>
        <table:table-row>
          <table:table-cell table:style-name="Táboa2.A2" office:value-type="string">
            <text:p text:style-name="Table_20_Contents">Actividades de Estudo</text:p>
          </table:table-cell>
          <table:table-cell table:style-name="Táboa2.A2" office:value-type="string">
            <text:p text:style-name="P9">2</text:p>
          </table:table-cell>
          <table:table-cell table:style-name="Táboa2.A2" office:value-type="string">
            <text:p text:style-name="P9">2</text:p>
          </table:table-cell>
          <table:table-cell table:style-name="Táboa2.D2" office:value-type="string">
            <text:p text:style-name="P9">4</text:p>
          </table:table-cell>
        </table:table-row>
        <table:table-row>
          <table:table-cell table:style-name="Táboa2.A2" office:value-type="string">
            <text:p text:style-name="Table_20_Contents">Cultura Relixiosa</text:p>
          </table:table-cell>
          <table:table-cell table:style-name="Táboa2.A2" office:value-type="string">
            <text:p text:style-name="P9">--</text:p>
          </table:table-cell>
          <table:table-cell table:style-name="Táboa2.A2" office:value-type="string">
            <text:p text:style-name="P9">4</text:p>
          </table:table-cell>
          <table:table-cell table:style-name="Táboa2.D2" office:value-type="string">
            <text:p text:style-name="P9">4</text:p>
          </table:table-cell>
        </table:table-row>
        <table:table-row>
          <table:table-cell table:style-name="Táboa2.A2" office:value-type="string">
            <text:p text:style-name="Table_20_Contents">Titoría</text:p>
          </table:table-cell>
          <table:table-cell table:style-name="Táboa2.A2" office:value-type="string">
            <text:p text:style-name="P9">1</text:p>
          </table:table-cell>
          <table:table-cell table:style-name="Táboa2.A2" office:value-type="string">
            <text:p text:style-name="P9">1</text:p>
          </table:table-cell>
          <table:table-cell table:style-name="Táboa2.D2" office:value-type="string">
            <text:p text:style-name="P9">2</text:p>
          </table:table-cell>
        </table:table-row>
        <table:table-row>
          <table:table-cell table:style-name="Táboa2.A2" office:value-type="string">
            <text:p text:style-name="Table_20_Contents">TOTAL</text:p>
          </table:table-cell>
          <table:table-cell table:style-name="Táboa2.A2" office:value-type="string">
            <text:p text:style-name="P9">15</text:p>
          </table:table-cell>
          <table:table-cell table:style-name="Táboa2.A2" office:value-type="string">
            <text:p text:style-name="P9">17</text:p>
          </table:table-cell>
          <table:table-cell table:style-name="Táboa2.D2" office:value-type="string">
            <text:p text:style-name="P9">32</text:p>
          </table:table-cell>
        </table:table-row>
      </table:table>
      <text:p text:style-name="P7"/>
      <text:p text:style-name="P7">NOTA: Nesta táboa non figuran as Gardas semanais.</text:p>
      <text:h text:style-name="P6" text:outline-level="1"><text:bookmark text:name="_Toc115783021"/>3 .<text:span text:style-name="T2"> </text:span>OBXECTIVOS XERAIS</text:h>
      <text:p text:style-name="P7">No Deseño Curricular Base aparecen os obxectivos xerais para a etapa da Educación Secundaria Obrigatoria:</text:p>
      <text:list text:style-name="L14">
        <text:list-item>
          <text:p text:style-name="P27">Coñecer e valorar os efectos beneficiosos, riscos e contraindicacións que a práctica regular da actividade física ten para a saúde individual e colectiva.</text:p>
        </text:list-item>
        <text:list-item>
          <text:p text:style-name="P27">Practicar de forma habitual e sistemática actividades físicas co fin de mellorar as condicións de saúde e calidade de vida.</text:p>
        </text:list-item>
        <text:list-item>
          <text:p text:style-name="P27">Valorar o estado das súas capacidades físicas e habilidades específicas e planificar actividades que lle permitan satisfacer as súas necesidades.</text:p>
        </text:list-item>
        <text:list-item>
          <text:p text:style-name="P27">Realizar e coñecer tarefas dirixidas á mellora da condición física e ás condicións de saúde e calidade de vida, facendo un tratamento discriminado de cada capacidade.</text:p>
        </text:list-item>
        <text:list-item>
          <text:p text:style-name="P27">Incrementar as súas posibilidades de rendemento motor mediante o acondicionamento e mellora das capacidades físicas e o perfeccionamento das súas funcións de axuste, dominio e control corporal.</text:p>
        </text:list-item>
        <text:list-item>
          <text:p text:style-name="P27">Coñecer e practicar modalidades deportivas individuais, colectivas e de adversario, aplicando os fundamentos regulamentarios, técnicos e tácticos en situacións de xogo.</text:p>
        </text:list-item>
        <text:list-item>
          <text:p text:style-name="P27">Participar, con independencia do nivel de habilidades alcanzado, en xogos e deportes (convencionais, recreativos e populares) colaborando coa organización de campionatos, valorando os aspectos de relacións que fomentan e mostrando actitudes de tolerancia e deportividade.</text:p>
        </text:list-item>
        <text:list-item>
          <text:p text:style-name="P27">Deseñar e realizar actividades físico-deportivas no medio natural que teñan baixo impacto ambiental, contribuínfo á súa conservación e mellora.</text:p>
        </text:list-item>
        <text:list-item>
          <text:p text:style-name="P27">Realizar actividades deportivas e recreativas cun nivel de autonomía aceptable na súa execución.</text:p>
        </text:list-item>
        <text:list-item>
          <text:p text:style-name="P27">Coñecer e utilizar técnicas básicas de relaxación como medio para reducir desequilibrios e aliviar tensións producidas na vida cotiá e/ou na práctica físico-deportiva.</text:p>
        </text:list-item>
        <text:list-item>
          <text:p text:style-name="P27">Valorar, deseñar e practicar as habilidades expresivas en actividades de expresión corporal, sistemas rítmicos, danzar e bailes como medio de comunicación e expresión creativa e de desinhibición.</text:p>
        </text:list-item>
      </text:list>
      <text:h text:style-name="P6" text:outline-level="1"><text:bookmark text:name="_Toc115783022"/>4 .<text:span text:style-name="T2"> </text:span>CONTIDOS</text:h>
      <text:h text:style-name="Heading_20_2" text:outline-level="2" text:is-list-header="true">4.1. CONTIDOS TRANSVERSAIS</text:h>
      <text:p text:style-name="P7">Os temas transversais serán tratados como contido da área e son recollidos como actitudinais nos diferentes bloques de contidos. Estos son os temas a tratar:</text:p>
      <text:list text:style-name="L15">
        <text:list-item>
          <text:p text:style-name="P28">Educación ambiental.</text:p>
        </text:list-item>
        <text:list-item>
          <text:p text:style-name="P28">Educación para a paz.</text:p>
        </text:list-item>
        <text:list-item>
          <text:p text:style-name="P28">Educación moral e cívica.</text:p>
        </text:list-item>
        <text:list-item>
          <text:p text:style-name="P28">Educación para a saúde.</text:p>
        </text:list-item>
        <text:list-item>
          <text:p text:style-name="P28">Educación vial.</text:p>
        </text:list-item>
        <text:list-item>
          <text:p text:style-name="P28">Educación do consumidor.</text:p>
        </text:list-item>
        <text:list-item>
          <text:p text:style-name="P28">Educación para a igualdade de oportunidades entre ambos sexos.</text:p>
        </text:list-item>
      </text:list>
      <text:p text:style-name="P7">A posible realización de <text:span text:style-name="T7">actividades complementarias e extraescolares</text:span> desde a área de Educación Física, en coordenación con outras áreas, como ciencias naturais, ciencias sociais, galego e música, e <text:span text:style-name="T7">outro tipo de actividades</text:span> onde participe activamente profesorado e alumnado, como magosto, Nadal, Antroido, Letras Galegas, etc., poderían servir para o desenvolvemento destes contidos transversais. </text:p>
      <text:p text:style-name="P7">O feito de que o Consello Escolar adoptara o acordo de que as actividades complementarias e extraescolares deben realizarse antes do 30 de abril, agás as relacionadas co Día das Letras Galegas, leva xa dous cursos influíndo negativamente na programación e realización de todas as actividades deste tipo desde o seminario, xa que a meirande parte delas serían ao aire libre e hai que contar co tempo atmosférico e as horas de día. Unha vez máis desde o Seminario de Educación Física se solicitou no primeiro Claustro deste curso que se reconsiderara esta medida pero a resposta foi a mesma, agás que se pode utilizar a derradeira semana de clase para facer este tipo de actividades.</text:p>
      <text:p text:style-name="P7">Debido a que este curso somos dous profesores especialistas en Educación Física, poderemos retomar parte das actividades complementarias e extraescolares que non se poideron realizar o curso pasado debido a que a Xefa de Seminario tivo unha licenza por estudos entre o 15 de xaneiro e o 14 de maio e o profesor que a substituíu non fixo ningunha actividade. </text:p>
      <text:p text:style-name="P7"/>
      <text:h text:style-name="Heading_20_2" text:outline-level="2" text:is-list-header="true">4.2. BLOQUES DE CONTIDO NA ÁREA DE EDUCACIÓN FÍSICA</text:h>
      <text:p text:style-name="P7">Tendo en conta os contidos incluidos no Deseño Curricular Base da Consellería de Educación, o novo Decreto de Mínimos e as novas tendencias en Educación Física, facemos a seguinte distribución por cursos e bloques:</text:p>
      <text:h text:style-name="Heading_20_3" text:outline-level="3"><text:bookmark text:name="_Toc115783025"/>4.2.1. <text:span text:style-name="T2"><text:s/></text:span>BLOQUE I: CONDICION FÍSICA E SAÚDE</text:h>
      <text:h text:style-name="Heading_20_4" text:outline-level="4"><text:bookmark text:name="_Toc115783026"/>4.2.1.1.<text:span text:style-name="T2"> </text:span>1º DE E.S.O.</text:h>
      <table:table table:name="Tabla2" table:style-name="Tabla2">
        <table:table-column table:style-name="Tabla2.A"/>
        <table:table-row>
          <table:table-cell table:style-name="Tabla2.A1" office:value-type="string">
            <text:p text:style-name="P29">CONTIDOS</text:p>
          </table:table-cell>
        </table:table-row>
        <table:table-row>
          <table:table-cell table:style-name="Tabla2.A2" office:value-type="string">
            <text:p text:style-name="P30">O quecemento. Concepto. Fases. Execución de exercicios de aplicación ao quecemento xeral.</text:p>
            <text:p text:style-name="P30">Condición física. Concepto. Factores que inciden na condición física(hábitos, idade…). Capacidades físicas relacionadas coa saúde.</text:p>
            <text:p text:style-name="P30">Acondicionamento xeral das capacidades físicas relacionadas coa saúde.</text:p>
            <text:p text:style-name="P30">Práctica de carreira continua, xogos e exercicios dinámicos de forza xeral e estiramentos.</text:p>
            <text:p text:style-name="P30">Práctica de exercicios de mantemento das posicións corporais (actitude postural) en situacións de sentado (estudio) e no levantamento e transporte de cargas pesadas (carteiras).</text:p>
            <text:p text:style-name="P30">Exercitación da musculatura de sostén mediante a realización de exercicios de mobilidade articular, de fortalecemento muscular e de relaxación.</text:p>
          </table:table-cell>
        </table:table-row>
      </table:table>
      <text:p text:style-name="Text_20_body"/>
      <text:h text:style-name="Heading_20_4" text:outline-level="4"><text:bookmark text:name="_Toc115783027"/>4.2.1.2.<text:span text:style-name="T2"> </text:span>2º DE E.S.O.</text:h>
      <table:table table:name="Tabla3" table:style-name="Tabla3">
        <table:table-column table:style-name="Tabla3.A"/>
        <table:table-row>
          <table:table-cell table:style-name="Tabla3.A1" office:value-type="string">
            <text:p text:style-name="P29">CONTIDOS</text:p>
          </table:table-cell>
        </table:table-row>
        <table:table-row>
          <table:table-cell table:style-name="Tabla3.A2" office:value-type="string">
            <text:p text:style-name="P30">O quecemento xeral. Obxectivos. Pautas para a súa elaboración. Recompilación e posta en práctica dos diferentes tipos de exercicios aplicados ao quecemento xeral.</text:p>
            <text:p text:style-name="P30">Capacidades físicas relacionadas coa saúde: resistencia aeróbica e flexibilidade. Concepto. Control da intensidade do esforzo pola frecuencia cardíaca: toma de pulsacións, cálculo e realización de esforzos dentro da súa zona de actividade.</text:p>
            <text:p text:style-name="P30">Acondicionamento da resistencia aeróbica: carreira continua, adestramento total e xogos…</text:p>
            <text:p text:style-name="P30">Acondicionamento da flexibilidade: exercicios estáticos e dinámicos.</text:p>
            <text:p text:style-name="P30">Práctica dos diferentes tipos de respiración: clavicular, torácica e abdominal.</text:p>
          </table:table-cell>
        </table:table-row>
      </table:table>
      <text:h text:style-name="Heading_20_4" text:outline-level="4">4.2.1.3.<text:span text:style-name="T2"> </text:span>3º DE E.S.O.</text:h>
      <table:table table:name="Tabla4" table:style-name="Tabla4">
        <table:table-column table:style-name="Tabla4.A"/>
        <table:table-row>
          <table:table-cell table:style-name="Tabla4.A1" office:value-type="string">
            <text:p text:style-name="P29">CONTIDOS</text:p>
          </table:table-cell>
        </table:table-row>
        <table:table-row>
          <table:table-cell table:style-name="Tabla4.A2" office:value-type="string">
            <text:p text:style-name="P30">O quecemento xeral. Efectos. Elaboración e posta en práctica de quecementos xerais.</text:p>
            <text:p text:style-name="P30">Capacidades físicas relacionadas coa saúde: resistencia e flexibilidade. Clasificación e métodos de adestramento.</text:p>
            <text:p text:style-name="P30">Aplicación de métodos específicos de adestramento da resistencia aeróbica: carreira continua uniforme, adestramento total, carreira variable e outros.</text:p>
            <text:p text:style-name="P30">Aplicación do método estático e dinámico no traballo da flexibilidade.</text:p>
            <text:p text:style-name="P30">Efectos do traballo de resistencia aeróbica e flexibilidade sobre o estado de saúde.</text:p>
          </table:table-cell>
        </table:table-row>
      </table:table>
      <text:p text:style-name="Text_20_body"/>
      <text:h text:style-name="Heading_20_4" text:outline-level="4">4.2.1.4. 4º DE E.S.O.</text:h>
      <table:table table:name="Tabla5" table:style-name="Tabla5">
        <table:table-column table:style-name="Tabla5.A"/>
        <table:table-row>
          <table:table-cell table:style-name="Tabla5.A1" office:value-type="string">
            <text:p text:style-name="P29">CONTIDOS</text:p>
          </table:table-cell>
        </table:table-row>
        <table:table-row>
          <table:table-cell table:style-name="Tabla5.A2" office:value-type="string">
            <text:p text:style-name="P30">O quecemento específico. Características. Pautas para a súa elaboración. Realización e posta en práctica de quecemento despois da análise da actividade física que se realiza.</text:p>
            <text:p text:style-name="P30">Capacidades físicas relacionadas coa saúde: forza e resistencia muscular e a velocidade. Concepto. Manifestacións básicas. Tipos de exercicios.</text:p>
            <text:p text:style-name="P30">Acondicionamento da forza-resistencia mediante a práctica de exercicios localizados en parellas. Elaboración dun repertorio de exercicios de forza.</text:p>
            <text:p text:style-name="P30">A postura corporal nas actividades cotiás. Análises dos malos hábitos e a súa corrección.</text:p>
            <text:p text:style-name="P30">Efectos do traballo de forza, resistencia muscular e velocidade sobre o estado de saúde.</text:p>
            <text:p text:style-name="P30">Elaboración e posta en práctica dun plan de traballo da resistencia aeróbica e da flexibilidade.</text:p>
          </table:table-cell>
        </table:table-row>
      </table:table>
      <text:p text:style-name="Text_20_body"/>
      <text:h text:style-name="Heading_20_3" text:outline-level="3">4.2.2. <text:span text:style-name="T2"><text:s/></text:span>BLOQUE II: HABILIDADES ESPECIFICAS.</text:h>
      <text:h text:style-name="Heading_20_4" text:outline-level="4">4.2.2.1. 1º DE E.S.O.</text:h>
      <table:table table:name="Tabla6" table:style-name="Tabla6">
        <table:table-column table:style-name="Tabla6.A"/>
        <table:table-row>
          <table:table-cell table:style-name="Tabla6.A1" office:value-type="string">
            <text:p text:style-name="P31">XOGOS E DEPORTES. INTRODUCCIÓN ÁS HABILIDADES ESPECÍFICAS</text:p>
          </table:table-cell>
        </table:table-row>
        <table:table-row>
          <table:table-cell table:style-name="Tabla6.A2" office:value-type="string">
            <text:p text:style-name="P30">O movemento coordinado: equilibrio e axilidade.</text:p>
            <text:p text:style-name="P30">Habilidades ximnásticas globais: saltos, equilibrios, trepas, etc.</text:p>
            <text:p text:style-name="P30">Iniciación ás habilidades atléticas: desprazamentos, saltos e lanzamentos,</text:p>
            <text:p text:style-name="P30">Clasificación dos xogos deportivos: convencionais, tradicionais e recreativos.</text:p>
            <text:p text:style-name="P30">Coñecemento e práctica de xogos e deportes populares e tradicionais galegos: xogos de mariola ou truco(coas súas variantes: mariola, o avión, ringo-rango, o caracol, á unha dame a mula); xogos das boliñas, xogos de bolos (bolos ao canteiro, bolos celtas…); pandas (nas múltiples variantes: ovo, pico e araña, churra monta na burra, o espolique, lombas ou burras…); trompos.</text:p>
            <text:p text:style-name="P30">Práctica de xogos regrados e adaptados que faciliten a aprendizaxe dos fundamentos técnicos/tácticos e as estratexias de ataque e defensa comúns aos deportes colectivos.</text:p>
            <text:p text:style-name="P30">Realización de actividades cooperativas e competitivas encamiñadas á aprendizaxe dos fundamentos técnicos e tácticos dun deporte colectivo.</text:p>
            <text:p text:style-name="P30">Participación de forma activa nos diferentes xogos e actividades deportivas.</text:p>
          </table:table-cell>
        </table:table-row>
      </table:table>
      <text:p text:style-name="Text_20_body"/>
      <table:table table:name="Tabla7" table:style-name="Tabla7">
        <table:table-column table:style-name="Tabla7.A"/>
        <table:table-row>
          <table:table-cell table:style-name="Tabla7.A1" office:value-type="string">
            <text:p text:style-name="P31">NO MEDIO NATURAL</text:p>
          </table:table-cell>
        </table:table-row>
        <table:table-row>
          <table:table-cell table:style-name="Tabla7.A2" office:value-type="string">
            <text:p text:style-name="P30">Posibilidades que ofrece o medio natural para realizar actividades físico-deportivas: terra, ar e auga.</text:p>
            <text:p text:style-name="P30">Habilidades de manipulación dos elementos naturais (construcción de refuxios, bivaque, lumes) e adquisición de técnicas básicas manipulativas: lazos, hamacas, etc.</text:p>
            <text:p text:style-name="P30">Iniciación ao plano e á escala e utilización do compás (búxola).</text:p>
            <text:p text:style-name="P30">Identificación de sinais de rastrexo e realización de percorridos polo centro e o seu contorno natural.</text:p>
          </table:table-cell>
        </table:table-row>
      </table:table>
      <text:p text:style-name="Text_20_body"/>
      <table:table table:name="Tabla8" table:style-name="Tabla8">
        <table:table-column table:style-name="Tabla8.A"/>
        <table:table-row>
          <table:table-cell table:style-name="Tabla8.A1" office:value-type="string">
            <text:p text:style-name="P31">RITMO E EXPRESIÓN</text:p>
          </table:table-cell>
        </table:table-row>
        <table:table-row>
          <table:table-cell table:style-name="Tabla8.A2" office:value-type="string">
            <text:p text:style-name="P30">Práctica de actividades expresivas encamiñadas a conseguir a cohesión do grupo.</text:p>
            <text:p text:style-name="P30">Experimentación de actividades tendentes a romper os bloqueos e inhibicións persoais.</text:p>
            <text:p text:style-name="P30">O tempo e o ritmo.</text:p>
            <text:p text:style-name="P30">Experimentación de actividades nas que se combinan distintos ritmos e se manexan diversis obxectos.</text:p>
          </table:table-cell>
        </table:table-row>
      </table:table>
      <text:p text:style-name="Text_20_body"/>
      <text:h text:style-name="Heading_20_4" text:outline-level="4">4.2.2.2. 2º DE E.S.O.</text:h>
      <table:table table:name="Tabla9" table:style-name="Tabla9">
        <table:table-column table:style-name="Tabla9.A"/>
        <table:table-row>
          <table:table-cell table:style-name="Tabla9.A1" office:value-type="string">
            <text:p text:style-name="P31">XOGOS E DEPORTES. INTRODUCCIÓN ÁS HABILIDADES ESPECÍFICAS</text:p>
          </table:table-cell>
        </table:table-row>
        <table:table-row>
          <table:table-cell table:style-name="Tabla9.A2" office:value-type="string">
            <text:p text:style-name="P30"><text:span text:style-name="T5"><text:s/></text:span>Execución de distintas combinacións de habilidades ximnásticas e acrobáticas.</text:p>
            <text:p text:style-name="P30">Características básicas e comúns das habilidades deportivas: normas, regras, aspectos técnicos e tácticos.</text:p>
            <text:p text:style-name="P30">Realización de tarefas dirixidas á aprendizaxe dos fundamentos técnicos básicos, principios tácticos básicos e regulamentarios dun deporte colectivo.</text:p>
            <text:p text:style-name="P30">Escolma e práctica dos xogos tradicionais da zona.</text:p>
            <text:p text:style-name="P30">Práctica de actividades deportivas individuais relacionadas co atletismo, bádminton… e colectivas relacionadas co minibasquet, voleiprais, mini-balonmán, de ocio e recreación.</text:p>
          </table:table-cell>
        </table:table-row>
      </table:table>
      <text:p text:style-name="Text_20_body"/>
      <table:table table:name="Tabla10" table:style-name="Tabla10">
        <table:table-column table:style-name="Tabla10.A"/>
        <table:table-row>
          <table:table-cell table:style-name="Tabla10.A1" office:value-type="string">
            <text:p text:style-name="P31">NO MEDIO NATURAL</text:p>
          </table:table-cell>
        </table:table-row>
        <table:table-row>
          <table:table-cell table:style-name="Tabla10.A2" office:value-type="string">
            <text:p text:style-name="P30">Adquisición e posta en práctica de técnicas básicas para a montaxe de tendas de campaña.</text:p>
            <text:p text:style-name="P30">Nocións de supervivencia e acampada: normas de seguridade, elección do terreo e precaucións que hai que ter en conta para montar tendas.</text:p>
            <text:p text:style-name="P30">O sendarismo: Concepto de sendarismo. Tipos de senda, material e vestimenta necesaria. Realización dun percorrido de sendarismo.</text:p>
            <text:p text:style-name="P30">Características do medio natural: topografía e recoñecemento de formas e elementos da paisaxe.</text:p>
          </table:table-cell>
        </table:table-row>
      </table:table>
      <text:p text:style-name="Text_20_body"/>
      <table:table table:name="Tabla11" table:style-name="Tabla11">
        <table:table-column table:style-name="Tabla11.A"/>
        <table:table-row>
          <table:table-cell table:style-name="Tabla11.A1" office:value-type="string">
            <text:p text:style-name="P31">RITMO E EXPRESIÓN</text:p>
          </table:table-cell>
        </table:table-row>
        <table:table-row>
          <table:table-cell table:style-name="Tabla11.A2" office:value-type="string">
            <text:p text:style-name="P30">Experimentación de actividades encamiñadas ao dominio, ao control corporal e á comunicación cos demais: os xestos e as posturas.</text:p>
            <text:p text:style-name="P30">Combinación de movementos de distintos segmentos corporais con desprazamentos seguindo unha secuencia rítmica.</text:p>
            <text:p text:style-name="P30">Execución de pasos sinxelos de danzas colectivas.</text:p>
          </table:table-cell>
        </table:table-row>
      </table:table>
      <text:h text:style-name="Heading_20_4" text:outline-level="4">4.2.2.3. 3º DE E.S.O.</text:h>
      <table:table table:name="Tabla12" table:style-name="Tabla12">
        <table:table-column table:style-name="Tabla12.A"/>
        <table:table-row>
          <table:table-cell table:style-name="Tabla12.A1" office:value-type="string">
            <text:p text:style-name="P31">HABILIDADES DEPORTIVAS</text:p>
          </table:table-cell>
        </table:table-row>
        <table:table-row>
          <table:table-cell table:style-name="Tabla12.A2" office:value-type="string">
            <text:p text:style-name="P30">Aspectos técnicos, tácticos e regulamentarios dos deportes que se van a practicar.</text:p>
            <text:p text:style-name="P30">Realización de actividades cooperativas e competitivas dirixidas á aprendizaxe dos fundamentos técnicos e tácticos dun deporte colectivo.</text:p>
            <text:p text:style-name="P30">Adquisición das técnicas básicas de diferentes modalidades do atletismo.</text:p>
            <text:p text:style-name="P30">Práctica de actividades encamiñadas á aprendizaxe doutro deporte individual ou de adversario.</text:p>
          </table:table-cell>
        </table:table-row>
      </table:table>
      <text:p text:style-name="Text_20_body"/>
      <table:table table:name="Tabla13" table:style-name="Tabla13">
        <table:table-column table:style-name="Tabla13.A"/>
        <table:table-row>
          <table:table-cell table:style-name="Tabla13.A1" office:value-type="string">
            <text:p text:style-name="P31">NO MEDIO NATURAL</text:p>
          </table:table-cell>
        </table:table-row>
        <table:table-row>
          <table:table-cell table:style-name="Tabla13.A2" office:value-type="string">
            <text:p text:style-name="P30">Adquisición de técnicas básicas de orientación: lectura de mapas e realización de percorridos de orientación.</text:p>
            <text:p text:style-name="P30">Nocións básicas sobre orientación. Normas de seguridade que hai que ter en conta para a realización de percorridos de orientación no medio urbano e natural.</text:p>
            <text:p text:style-name="P30">Realización de actividades no medio natural: sendarismo, acampada, rutas ecolóxicas e culturais, itinerarios…</text:p>
          </table:table-cell>
        </table:table-row>
      </table:table>
      <text:p text:style-name="Text_20_body"/>
      <text:p text:style-name="Text_20_body"/>
      <text:p text:style-name="Text_20_body"/>
      <table:table table:name="Tabla14" table:style-name="Tabla14">
        <table:table-column table:style-name="Tabla14.A"/>
        <table:table-row>
          <table:table-cell table:style-name="Tabla14.A1" office:value-type="string">
            <text:p text:style-name="P31">RITMO E EXPRESIÓN</text:p>
          </table:table-cell>
        </table:table-row>
        <table:table-row>
          <table:table-cell table:style-name="Tabla14.A2" office:value-type="string">
            <text:p text:style-name="P30">Práctica dirixida á toma de conciencia dos distintos espazos utilizados na expresión corporal: espazo interior, espazo físico, espazo parcial ou propio e espazo social.</text:p>
            <text:p text:style-name="P30">Realización de movementos combinando as variables de espazo, tempo e intensidade.</text:p>
            <text:p text:style-name="P30">Práctica de movementos, globais e segmentarios, cunha base rítmica.</text:p>
            <text:p text:style-name="P30">Utilización de técnicas básicas de relaxación, respiración e concentración.</text:p>
            <text:p text:style-name="P30">Realización de actividades rítmicas, destacando o seu valor expresivo.</text:p>
          </table:table-cell>
        </table:table-row>
      </table:table>
      <text:p text:style-name="Text_20_body"/>
      <text:h text:style-name="Heading_20_4" text:outline-level="4">4.2.2.4. 4º DE E.S.O.</text:h>
      <table:table table:name="Tabla15" table:style-name="Tabla15">
        <table:table-column table:style-name="Tabla15.A"/>
        <table:table-row>
          <table:table-cell table:style-name="Tabla15.A1" office:value-type="string">
            <text:p text:style-name="P31">HABILIDADES DEPORTIVAS</text:p>
          </table:table-cell>
        </table:table-row>
        <table:table-row>
          <table:table-cell table:style-name="Tabla15.A2" office:value-type="string">
            <text:p text:style-name="P30">Realización de actividades encamiñadas á aprendizaxe e perfeccionamento dun deporte colectivo e doutro individual.</text:p>
            <text:p text:style-name="P30">Planificación de propostas de actividades aplicables aos deportes que se están practicando, levándoas á práctica de forma autónoma.</text:p>
            <text:p text:style-name="P30">Práctica de actividades deportivas individuais e colectivas de ocio e recreación.</text:p>
            <text:p text:style-name="P30">Planificación e organización de campionatos deportivos.</text:p>
          </table:table-cell>
        </table:table-row>
      </table:table>
      <text:p text:style-name="Text_20_body"> </text:p>
      <table:table table:name="Tabla16" table:style-name="Tabla16">
        <table:table-column table:style-name="Tabla16.A"/>
        <table:table-row>
          <table:table-cell table:style-name="Tabla16.A1" office:value-type="string">
            <text:p text:style-name="P31">NO MEDIO NATURAL</text:p>
          </table:table-cell>
        </table:table-row>
        <table:table-row>
          <table:table-cell table:style-name="Tabla16.A2" office:value-type="string">
            <text:p text:style-name="P30">Aspectos xerais que hai que considerar na organización de actividades no medio natural.</text:p>
            <text:p text:style-name="P30">Perfeccionamento e profundización de técnicas de orientación. Localización de controis seguindo a simboloxía internacional.</text:p>
            <text:p text:style-name="P30">Relación entre a actividade física, a saúde e o medio natural.</text:p>
            <text:p text:style-name="P30">Planificación e realización de actividades no medio natural: cicloturismo, excursións, travesías, exploracións, itinerarios e rutas ecolóxicas e culturais…</text:p>
          </table:table-cell>
        </table:table-row>
      </table:table>
      <text:p text:style-name="Text_20_body"/>
      <table:table table:name="Tabla17" table:style-name="Tabla17">
        <table:table-column table:style-name="Tabla17.A"/>
        <table:table-row>
          <table:table-cell table:style-name="Tabla17.A1" office:value-type="string">
            <text:p text:style-name="P31">RITMO E EXPRESIÓN</text:p>
          </table:table-cell>
        </table:table-row>
        <table:table-row>
          <table:table-cell table:style-name="Tabla17.A2" office:value-type="string">
            <text:p text:style-name="P30">Prácticas de actividades rítmicas cunha base musical.</text:p>
            <text:p text:style-name="P30">Directrices que hai que seguir para a elaboración de deseños coreográficos.</text:p>
            <text:p text:style-name="P30">Creación dunha composición coreográfica colectiva con apoio dunha estructura musical incluíndo os diferentes elementos: espazo, tempo e intensidade.</text:p>
            <text:p text:style-name="P30">Introducción aos métodos de relaxación: Jacobson, Schultz, tai-chi…</text:p>
            <text:p text:style-name="P30">Participación e contribución ao traballo en grupo.</text:p>
          </table:table-cell>
        </table:table-row>
      </table:table>
      <text:p text:style-name="Text_20_body"/>
      <text:h text:style-name="Heading_20_3" text:outline-level="3">4.2.3. BLOQUE III: ACTITUDES, VALORES E NORMAS.</text:h>
      <text:h text:style-name="Heading_20_4" text:outline-level="4">4.2.3.1. 1º E 2º DE E.S.O.</text:h>
      <text:list text:style-name="L16">
        <text:list-item>
          <text:p text:style-name="P32">Valoración do quecemento xeral para prever lesións en toda actividade física.</text:p>
        </text:list-item>
        <text:list-item>
          <text:p text:style-name="P32">Responsabilidade no mantemento e/ou mellora da condición física en función das propias posibilidades como medio para mellorar a saúde.</text:p>
        </text:list-item>
        <text:list-item>
          <text:p text:style-name="P32">Respecto polas normas de hixiene, prevención e seguridade na práctica da actividade física.</text:p>
        </text:list-item>
        <text:list-item>
          <text:p text:style-name="P32">Participación de forma activa nos diferentes xogos e actividades deportivas, aceptando as normas e antepoñéndoas á eficacia.</text:p>
        </text:list-item>
        <text:list-item>
          <text:p text:style-name="P32">Superación de medos e inhibicións motrices.</text:p>
        </text:list-item>
        <text:list-item>
          <text:p text:style-name="P32">Comportamento tolerante con compañeiros e compañeiras que non teñen o mesmo nivel de destrezas ou a mesma capacidade física.</text:p>
        </text:list-item>
        <text:list-item>
          <text:p text:style-name="P32">Valoración positiva do uso expresivo do corpo e do movemento, aceptando a propia imaxe, tendo unha actitude desinhibida.</text:p>
        </text:list-item>
        <text:list-item>
          <text:p text:style-name="P33">Aceptación e respecto das normas para a conservación e mellora do medio natural e urbano.</text:p>
        </text:list-item>
      </text:list>
      <text:h text:style-name="Heading_20_4" text:outline-level="4">4.2.3.2. <text:span text:style-name="T2">3º DE E.S.O.</text:span></text:h>
      <text:list text:style-name="L17">
        <text:list-item>
          <text:p text:style-name="P34">Recoñecemento do efecto positivo que a práctica da actividade física produce no organismo.</text:p>
        </text:list-item>
        <text:list-item>
          <text:p text:style-name="P34">Toma de conciencia dos efectos que determinados hábitos sociais teñen no organismo: tabaquismo, alcoholismo, sedentarismo, anabolizantes e dieta.</text:p>
        </text:list-item>
        <text:list-item>
          <text:p text:style-name="P34">Actitude crítica ante os fenómenos socioculturais asociados ás actividades físico-deportivas.</text:p>
        </text:list-item>
        <text:list-item>
          <text:p text:style-name="P34">Participación, con independencia do nivel acadado, en actividades deportivas colectivas, acatando as normas e asumindo as funcións individuais dentro do grupo.</text:p>
        </text:list-item>
        <text:list-item>
          <text:p text:style-name="P34">Actitude de autosuperación e disposición favorable á utilización dos mecanismos de autocontrol.</text:p>
        </text:list-item>
        <text:list-item>
          <text:p text:style-name="P34">Valoración e aceptación das normas de seguridade e protección das instalacións específicas, do medio natural e do urbano.</text:p>
        </text:list-item>
      </text:list>
      <text:h text:style-name="Heading_20_4" text:outline-level="4">4.2.3.3. 4º DE E.S.O.</text:h>
      <text:list text:style-name="L18">
        <text:list-item>
          <text:p text:style-name="P35">Toma de conciencia da importancia de evitar actitudes posturais inadecuadas.</text:p>
        </text:list-item>
        <text:list-item>
          <text:p text:style-name="P35">Cooperación e aceptación das funcións atribuídas dentro dun labor de equipo.</text:p>
        </text:list-item>
        <text:list-item>
          <text:p text:style-name="P35">Actitude responsable da mellora da propia condición física.</text:p>
        </text:list-item>
        <text:list-item>
          <text:p text:style-name="P35">Valoración obxectiva dos elementos técnicos, tácticos e plásticos do deporte, independentemente da persoa e/ou equipo que o realice.</text:p>
        </text:list-item>
        <text:list-item>
          <text:p text:style-name="P35">Toma de conciencia do impacto que teñen algunhas actividades físico-deportivas sobre o medio en que se realizan.</text:p>
        </text:list-item>
      </text:list>
      <text:p text:style-name="P7"/>
      <text:h text:style-name="Heading_20_2" text:outline-level="2" text:is-list-header="true">4.3. DISTRIBUCION TEMPORAL DOS CONTIDOS</text:h>
      <text:p text:style-name="P7">Á vista da Orde do 5 de maio de 2006 (D.O.G. 25 de maio de 2006), pola que se aproba o calendario escolar para o curso 2006/2007, nos centros escolares sostidos con fondos públicos, e tendo en conta que na asignatura de Educación Física hai 2 sesións semanais de 50 minutos de duración, fíxose a seguinte previsión de horas de clase para este curso 2006-07:</text:p>
      <table:table table:name="Táboa3" table:style-name="Táboa3">
        <table:table-column table:style-name="Táboa3.A" table:number-columns-repeated="3"/>
        <table:table-row>
          <table:table-cell table:style-name="Táboa3.A1" office:value-type="string">
            <text:p text:style-name="Table_20_Contents">MES</text:p>
          </table:table-cell>
          <table:table-cell table:style-name="Táboa3.A1" office:value-type="string">
            <text:p text:style-name="Table_20_Contents">Nº DE SESIÓNS</text:p>
          </table:table-cell>
          <table:table-cell table:style-name="Táboa3.C1" office:value-type="string">
            <text:p text:style-name="Table_20_Contents">TOTAL POR TRIMESTRE</text:p>
          </table:table-cell>
        </table:table-row>
        <table:table-row>
          <table:table-cell table:number-columns-spanned="2">
            <table:table table:is-sub-table="true">
              <table:table-column table:style-name="Táboa3.A" table:number-columns-repeated="2"/>
              <table:table-row>
                <table:table-cell table:style-name="Táboa3.A2.1.1" office:value-type="string">
                  <text:p text:style-name="Table_20_Contents">Setembro</text:p>
                </table:table-cell>
                <table:table-cell table:style-name="Táboa3.A2.1.1" office:value-type="string">
                  <text:p text:style-name="Table_20_Contents">2-4</text:p>
                </table:table-cell>
              </table:table-row>
              <table:table-row>
                <table:table-cell table:style-name="Táboa3.A2.1.1" office:value-type="string">
                  <text:p text:style-name="Table_20_Contents">Outubro</text:p>
                </table:table-cell>
                <table:table-cell table:style-name="Táboa3.A2.1.1" office:value-type="string">
                  <text:p text:style-name="Table_20_Contents">9-10</text:p>
                </table:table-cell>
              </table:table-row>
              <table:table-row>
                <table:table-cell table:style-name="Táboa3.A2.1.1" office:value-type="string">
                  <text:p text:style-name="Table_20_Contents">Novembro</text:p>
                </table:table-cell>
                <table:table-cell table:style-name="Táboa3.A2.1.1" office:value-type="string">
                  <text:p text:style-name="Table_20_Contents">8-9</text:p>
                </table:table-cell>
              </table:table-row>
              <table:table-row>
                <table:table-cell table:style-name="Táboa3.A2.1.1" office:value-type="string">
                  <text:p text:style-name="Table_20_Contents">Decembro</text:p>
                </table:table-cell>
                <table:table-cell table:style-name="Táboa3.A2.1.1" office:value-type="string">
                  <text:p text:style-name="Table_20_Contents">5-6</text:p>
                </table:table-cell>
              </table:table-row>
            </table:table>
          </table:table-cell>
          <table:covered-table-cell/>
          <table:table-cell table:style-name="Táboa3.C2" office:value-type="string">
            <text:p text:style-name="Table_20_Contents"/>
            <text:p text:style-name="Table_20_Contents">1º trimestre: 25-28 sesións</text:p>
          </table:table-cell>
        </table:table-row>
        <table:table-row>
          <table:table-cell table:number-columns-spanned="2">
            <table:table table:is-sub-table="true">
              <table:table-column table:style-name="Táboa3.A" table:number-columns-repeated="2"/>
              <table:table-row>
                <table:table-cell table:style-name="Táboa3.A2.1.1" office:value-type="string">
                  <text:p text:style-name="Table_20_Contents">Xaneiro</text:p>
                </table:table-cell>
                <table:table-cell table:style-name="Táboa3.A2.1.1" office:value-type="string">
                  <text:p text:style-name="Table_20_Contents">6-8</text:p>
                </table:table-cell>
              </table:table-row>
              <table:table-row>
                <table:table-cell table:style-name="Táboa3.A2.1.1" office:value-type="string">
                  <text:p text:style-name="Table_20_Contents">Febreiro</text:p>
                </table:table-cell>
                <table:table-cell table:style-name="Táboa3.A2.1.1" office:value-type="string">
                  <text:p text:style-name="Table_20_Contents">6-8</text:p>
                </table:table-cell>
              </table:table-row>
              <table:table-row>
                <table:table-cell table:style-name="Táboa3.A2.1.1" office:value-type="string">
                  <text:p text:style-name="Table_20_Contents">Marzo</text:p>
                </table:table-cell>
                <table:table-cell table:style-name="Táboa3.A2.1.1" office:value-type="string">
                  <text:p text:style-name="Table_20_Contents">8-9</text:p>
                </table:table-cell>
              </table:table-row>
            </table:table>
          </table:table-cell>
          <table:covered-table-cell/>
          <table:table-cell table:style-name="Táboa3.C2" office:value-type="string">
            <text:p text:style-name="Table_20_Contents"/>
            <text:p text:style-name="Table_20_Contents">2º trimestre: 22-25 sesións</text:p>
          </table:table-cell>
        </table:table-row>
        <table:table-row>
          <table:table-cell table:number-columns-spanned="2">
            <table:table table:is-sub-table="true">
              <table:table-column table:style-name="Táboa3.A" table:number-columns-repeated="2"/>
              <table:table-row>
                <table:table-cell table:style-name="Táboa3.A2.1.1" office:value-type="string">
                  <text:p text:style-name="Table_20_Contents">Abril</text:p>
                </table:table-cell>
                <table:table-cell table:style-name="Táboa3.A2.1.1" office:value-type="string">
                  <text:p text:style-name="Table_20_Contents">6-7</text:p>
                </table:table-cell>
              </table:table-row>
              <table:table-row>
                <table:table-cell table:style-name="Táboa3.A2.1.1" office:value-type="string">
                  <text:p text:style-name="Table_20_Contents">Maio</text:p>
                </table:table-cell>
                <table:table-cell table:style-name="Táboa3.A2.1.1" office:value-type="string">
                  <text:p text:style-name="Table_20_Contents">8-10</text:p>
                </table:table-cell>
              </table:table-row>
              <table:table-row>
                <table:table-cell table:style-name="Táboa3.A2.1.1" office:value-type="string">
                  <text:p text:style-name="Table_20_Contents">Xuño</text:p>
                </table:table-cell>
                <table:table-cell table:style-name="Táboa3.A2.1.1" office:value-type="string">
                  <text:p text:style-name="Table_20_Contents">6-8</text:p>
                </table:table-cell>
              </table:table-row>
            </table:table>
          </table:table-cell>
          <table:covered-table-cell/>
          <table:table-cell table:style-name="Táboa3.C2" office:value-type="string">
            <text:p text:style-name="Table_20_Contents"/>
            <text:p text:style-name="Table_20_Contents">3º trimestre:22-25 sesións</text:p>
          </table:table-cell>
        </table:table-row>
      </table:table>
      <text:p text:style-name="Text_20_body"/>
      <text:p text:style-name="P7">Para este curso 2006-07 os cursos 3º e 4º <text:s/>(agás 3º -A) seguen a ter as dúas sesións de 50 minutos seguidas, no mesmo día, xa que ten como avantaxe poder facer unha unidade de clase completa, cun bó quecemento, unha parte central e unha volta á calma, tendo oportunidade de deixarlles tempo ao remate para o aseo persoal. Como principal desavantaxe, valorada despois dos cursos pasados nos que se experimentou esta nova distribución horaria, é que se un/ha alumno/a falta ese día, non ten actividade física ata a semana vindeira. Indicar que o único curso de 3º de ESO que ten as sesións separadas é por decisión do equipo directivo e en contra do parecer do Seminario, de acordo coa argumentación exposta anteriormente, que responde exclusivamente a criterios pedagóxicos antes que a cubrir as preferencias horarias individuais de cada profesor/a.</text:p>
      <text:p text:style-name="P7">Segundo o número de sesións de clase, esta será a distribucións das Unidades Didácticas para os distintos cursos:</text:p>
      <text:h text:style-name="Heading_20_3" text:outline-level="3"/>
      <text:p text:style-name="Text_20_body"/>
      <text:p text:style-name="Text_20_body"/>
      <text:p text:style-name="Text_20_body"/>
      <text:p text:style-name="Text_20_body"/>
      <text:h text:style-name="Heading_20_3" text:outline-level="3">4.3.1. 1º E 2º DE E.S.O.</text:h>
      <table:table table:name="Tabla19" table:style-name="Tabla19">
        <table:table-column table:style-name="Tabla19.A"/>
        <table:table-column table:style-name="Tabla19.B"/>
        <table:table-column table:style-name="Tabla19.C"/>
        <table:table-column table:style-name="Tabla19.D"/>
        <table:table-column table:style-name="Tabla19.E"/>
        <table:table-header-rows>
          <table:table-row>
            <table:table-cell table:style-name="Tabla19.A1" office:value-type="string">
              <text:p text:style-name="Table_20_Heading"/>
            </table:table-cell>
            <table:table-cell table:style-name="Tabla19.A1" office:value-type="string">
              <text:p text:style-name="Table_20_Heading">1º ESO</text:p>
            </table:table-cell>
            <table:table-cell table:style-name="Tabla19.A1" office:value-type="string">
              <text:p text:style-name="Table_20_Heading"><text:s/>SESIÓNS</text:p>
            </table:table-cell>
            <table:table-cell table:style-name="Tabla19.A1" office:value-type="string">
              <text:p text:style-name="Table_20_Heading">2º ESO</text:p>
            </table:table-cell>
            <table:table-cell table:style-name="Tabla19.E1" office:value-type="string">
              <text:p text:style-name="Table_20_Heading">SESIÓNS</text:p>
            </table:table-cell>
          </table:table-row>
        </table:table-header-rows>
        <table:table-row>
          <table:table-cell table:style-name="Tabla19.A2" office:value-type="string">
            <text:p text:style-name="Table_20_Contents">1ª AVALIACIÓN</text:p>
          </table:table-cell>
          <table:table-cell table:style-name="Tabla19.B2" office:value-type="string">
            <text:p text:style-name="Table_20_Contents">Presentación</text:p>
            <text:p text:style-name="Table_20_Contents">Xogos de <text:s/>condición física</text:p>
            <text:p text:style-name="Table_20_Contents">Quecemento</text:p>
            <text:p text:style-name="Table_20_Contents">Test inicial de condición física</text:p>
            <text:p text:style-name="Table_20_Contents">Deportes Autóctonos</text:p>
            <text:p text:style-name="Table_20_Contents">Habilidades e destrezas Básicas(volteos, xiros, saltos...)</text:p>
          </table:table-cell>
          <table:table-cell table:style-name="Tabla19.C2" office:value-type="string">
            <text:p text:style-name="P36">2</text:p>
            <text:p text:style-name="P36">6</text:p>
            <text:p text:style-name="P36"/>
            <text:p text:style-name="P36">2</text:p>
            <text:p text:style-name="P36">5</text:p>
            <text:p text:style-name="P36">2-3</text:p>
            <text:p text:style-name="P36"/>
            <text:p text:style-name="P36">7-9</text:p>
          </table:table-cell>
          <table:table-cell table:style-name="Tabla19.B2" office:value-type="string">
            <text:p text:style-name="Table_20_Contents">Presentación</text:p>
            <text:p text:style-name="Table_20_Contents">Xogos de condición física</text:p>
            <text:p text:style-name="Table_20_Contents">Quecemento autónomo</text:p>
            <text:p text:style-name="Table_20_Contents">Test inicial de condición física</text:p>
            <text:p text:style-name="Table_20_Contents">Deportes autóctonos</text:p>
            <text:p text:style-name="Table_20_Contents">Habilidades e destrezas básicas(minitramp, potro, plinto...). Iniciación ao acrosport</text:p>
          </table:table-cell>
          <table:table-cell table:style-name="Tabla19.E2" office:value-type="string">
            <text:p text:style-name="Table_20_Contents">2</text:p>
            <text:p text:style-name="Table_20_Contents">6</text:p>
            <text:p text:style-name="Table_20_Contents">2</text:p>
            <text:p text:style-name="Table_20_Contents">4</text:p>
            <text:p text:style-name="Table_20_Contents"/>
            <text:p text:style-name="Table_20_Contents">2-3</text:p>
            <text:p text:style-name="Table_20_Contents"/>
            <text:p text:style-name="Table_20_Contents"/>
            <text:p text:style-name="Table_20_Contents">8-9</text:p>
          </table:table-cell>
        </table:table-row>
        <table:table-row>
          <table:table-cell table:style-name="Tabla19.A2" office:value-type="string">
            <text:p text:style-name="Table_20_Contents">2ª AVALIACIÓN</text:p>
          </table:table-cell>
          <table:table-cell table:style-name="Tabla19.B2" office:value-type="string">
            <text:p text:style-name="Table_20_Contents">Deporte: Baloncesto</text:p>
            <text:p text:style-name="Table_20_Contents">Deporte: tenis de mesa, palas de diversos tipos</text:p>
            <text:p text:style-name="Table_20_Contents">Respiración abdominal, pectoral e total</text:p>
          </table:table-cell>
          <table:table-cell table:style-name="Tabla19.C2" office:value-type="string">
            <text:p text:style-name="P36">9-10</text:p>
            <text:p text:style-name="P36">9-10</text:p>
            <text:p text:style-name="P36"/>
            <text:p text:style-name="P36"/>
            <text:p text:style-name="P36">1</text:p>
          </table:table-cell>
          <table:table-cell table:style-name="Tabla19.B2" office:value-type="string">
            <text:p text:style-name="Table_20_Contents">Deporte: floorball</text:p>
            <text:p text:style-name="Table_20_Contents">Deporte: torneos de tenis de mesa e iniciación ao bádminton(saque e golpeos básicos).</text:p>
            <text:p text:style-name="Table_20_Contents">Relaxación e estiramentos en parellas</text:p>
          </table:table-cell>
          <table:table-cell table:style-name="Tabla19.E2" office:value-type="string">
            <text:p text:style-name="Table_20_Contents">9-10</text:p>
            <text:p text:style-name="Table_20_Contents"/>
            <text:p text:style-name="Table_20_Contents"/>
            <text:p text:style-name="Table_20_Contents">8-9</text:p>
            <text:p text:style-name="Table_20_Contents">1-2</text:p>
          </table:table-cell>
        </table:table-row>
        <table:table-row>
          <table:table-cell table:style-name="Tabla19.A2" office:value-type="string">
            <text:p text:style-name="Table_20_Contents">3ª AVALIACIÓN</text:p>
          </table:table-cell>
          <table:table-cell table:style-name="Tabla19.B2" office:value-type="string">
            <text:p text:style-name="Table_20_Contents">Deporte alternativo: indiaka</text:p>
            <text:p text:style-name="Table_20_Contents">Deporte alternativo: frisbee</text:p>
            <text:p text:style-name="Table_20_Contents">Expresión corporal: danzas</text:p>
            <text:p text:style-name="Table_20_Contents">Actividades na natureza: circuitos</text:p>
            <text:p text:style-name="Table_20_Contents">Sendeirismo</text:p>
            <text:p text:style-name="Table_20_Contents">Test final de condición física</text:p>
            <text:p text:style-name="Table_20_Contents">Respiración abdominal, pectoral e total</text:p>
          </table:table-cell>
          <table:table-cell table:style-name="Tabla19.B2" office:value-type="string">
            <text:p text:style-name="Table_20_Contents"/>
            <text:p text:style-name="Table_20_Contents">3</text:p>
            <text:p text:style-name="Table_20_Contents">3</text:p>
            <text:p text:style-name="Table_20_Contents"/>
            <text:p text:style-name="Table_20_Contents">8</text:p>
            <text:p text:style-name="Table_20_Contents"/>
            <text:p text:style-name="Table_20_Contents">3-4</text:p>
            <text:p text:style-name="Table_20_Contents">2</text:p>
            <text:p text:style-name="Table_20_Contents">4</text:p>
            <text:p text:style-name="Table_20_Contents"/>
            <text:p text:style-name="Table_20_Contents">1-2</text:p>
          </table:table-cell>
          <table:table-cell table:style-name="Tabla19.B2" office:value-type="string">
            <text:p text:style-name="Table_20_Contents">Deportes alternativos: torneos de indiaka e frisbee. Introducción ao ringo</text:p>
            <text:p text:style-name="Table_20_Contents">Expresión corporal: aeróbic</text:p>
            <text:p text:style-name="Table_20_Contents">Actividades na natureza: circuitos</text:p>
            <text:p text:style-name="Table_20_Contents">Sendeirismo</text:p>
            <text:p text:style-name="Table_20_Contents">Test final de condición física</text:p>
            <text:p text:style-name="Table_20_Contents">Relaxación e estiramentos en parellas</text:p>
          </table:table-cell>
          <table:table-cell table:style-name="Tabla19.E2" office:value-type="string">
            <text:p text:style-name="Table_20_Contents"/>
            <text:p text:style-name="Table_20_Contents">5-6</text:p>
            <text:p text:style-name="Table_20_Contents"/>
            <text:p text:style-name="Table_20_Contents">8</text:p>
            <text:p text:style-name="Table_20_Contents"/>
            <text:p text:style-name="Table_20_Contents"/>
            <text:p text:style-name="Table_20_Contents">3-4</text:p>
            <text:p text:style-name="Table_20_Contents">2</text:p>
            <text:p text:style-name="Table_20_Contents">4</text:p>
            <text:p text:style-name="Table_20_Contents"/>
            <text:p text:style-name="Table_20_Contents">1-2</text:p>
            <text:p text:style-name="Table_20_Contents"/>
          </table:table-cell>
        </table:table-row>
      </table:table>
      <text:h text:style-name="Heading_20_3" text:outline-level="3"/>
      <text:h text:style-name="Heading_20_3" text:outline-level="3">4.3.2. 3º E 4º DE E.S.O.</text:h>
      <table:table table:name="Tabla20" table:style-name="Tabla20">
        <table:table-column table:style-name="Tabla20.A"/>
        <table:table-column table:style-name="Tabla20.B"/>
        <table:table-column table:style-name="Tabla20.C"/>
        <table:table-column table:style-name="Tabla20.D"/>
        <table:table-column table:style-name="Tabla20.E"/>
        <table:table-header-rows>
          <table:table-row>
            <table:table-cell table:style-name="Tabla20.A1" office:value-type="string">
              <text:p text:style-name="Table_20_Heading"/>
            </table:table-cell>
            <table:table-cell table:style-name="Tabla20.A1" office:value-type="string">
              <text:p text:style-name="Table_20_Heading">3º ESO</text:p>
            </table:table-cell>
            <table:table-cell table:style-name="Tabla20.A1" office:value-type="string">
              <text:p text:style-name="Table_20_Heading"><text:s/>SESIÓNS</text:p>
            </table:table-cell>
            <table:table-cell table:style-name="Tabla20.A1" office:value-type="string">
              <text:p text:style-name="Table_20_Heading">4º ESO</text:p>
            </table:table-cell>
            <table:table-cell table:style-name="Tabla20.E1" office:value-type="string">
              <text:p text:style-name="Table_20_Heading">SESIÓNS</text:p>
            </table:table-cell>
          </table:table-row>
        </table:table-header-rows>
        <table:table-row>
          <table:table-cell table:style-name="Tabla20.A2" office:value-type="string">
            <text:p text:style-name="Table_20_Contents">1ª AVALIACIÓN</text:p>
          </table:table-cell>
          <table:table-cell table:style-name="Tabla20.B2" office:value-type="string">
            <text:p text:style-name="Table_20_Contents">Presentación</text:p>
            <text:p text:style-name="Table_20_Contents">Test inicial de condición física</text:p>
            <text:p text:style-name="Table_20_Contents">Deportes Autóctonos</text:p>
            <text:p text:style-name="Table_20_Contents">Condición Física</text:p>
            <text:p text:style-name="Table_20_Contents">Deporte: Acrosport</text:p>
          </table:table-cell>
          <table:table-cell table:style-name="Tabla20.C2" office:value-type="string">
            <text:p text:style-name="P36">2</text:p>
            <text:p text:style-name="P36">4</text:p>
            <text:p text:style-name="P36"/>
            <text:p text:style-name="P36">2-3</text:p>
            <text:p text:style-name="P36"/>
            <text:p text:style-name="P36">10-12</text:p>
          </table:table-cell>
          <table:table-cell table:style-name="Tabla20.B2" office:value-type="string">
            <text:p text:style-name="Table_20_Contents">Presentación</text:p>
            <text:p text:style-name="Table_20_Contents">Test inicial de condición física</text:p>
            <text:p text:style-name="Table_20_Contents">Deportes autóctonos</text:p>
            <text:p text:style-name="Table_20_Contents">Condición Física</text:p>
            <text:p text:style-name="Table_20_Contents">Deporte: Acrosport</text:p>
          </table:table-cell>
          <table:table-cell table:style-name="Tabla20.E2" office:value-type="string">
            <text:p text:style-name="Table_20_Contents">2</text:p>
            <text:p text:style-name="Table_20_Contents">4</text:p>
            <text:p text:style-name="Table_20_Contents"/>
            <text:p text:style-name="Table_20_Contents">2-3</text:p>
            <text:p text:style-name="Table_20_Contents"/>
            <text:p text:style-name="Table_20_Contents">10-12</text:p>
          </table:table-cell>
        </table:table-row>
        <table:table-row>
          <table:table-cell table:style-name="Tabla20.A2" office:value-type="string">
            <text:p text:style-name="Table_20_Contents">2ª AVALIACIÓN</text:p>
          </table:table-cell>
          <table:table-cell table:style-name="Tabla20.B2" office:value-type="string">
            <text:p text:style-name="Table_20_Contents">Aerobic e bailes de salón</text:p>
            <text:p text:style-name="Table_20_Contents">Bádminton individual e torneos de tenis de mesa individual</text:p>
            <text:p text:style-name="Table_20_Contents">Relaxación e masaxe</text:p>
          </table:table-cell>
          <table:table-cell table:style-name="Tabla20.C2" office:value-type="string">
            <text:p text:style-name="P36"/>
            <text:p text:style-name="P36">6-8</text:p>
            <text:p text:style-name="P36"/>
            <text:p text:style-name="P36">10-12</text:p>
            <text:p text:style-name="P36">2-3</text:p>
          </table:table-cell>
          <table:table-cell table:style-name="Tabla20.B2" office:value-type="string">
            <text:p text:style-name="Table_20_Contents">Bailes de salón</text:p>
            <text:p text:style-name="Table_20_Contents">Bádminton dobres e tenis de mesa dobres</text:p>
            <text:p text:style-name="Table_20_Contents">Masaxe e yoga</text:p>
          </table:table-cell>
          <table:table-cell table:style-name="Tabla20.E2" office:value-type="string">
            <text:p text:style-name="Table_20_Contents">6-8</text:p>
            <text:p text:style-name="Table_20_Contents"/>
            <text:p text:style-name="Table_20_Contents">10-12</text:p>
            <text:p text:style-name="Table_20_Contents">2-3</text:p>
          </table:table-cell>
        </table:table-row>
        <table:table-row>
          <table:table-cell table:style-name="Tabla20.A2" office:value-type="string">
            <text:p text:style-name="Table_20_Contents">3ª AVALIACIÓN</text:p>
          </table:table-cell>
          <table:table-cell table:style-name="Tabla20.B2" office:value-type="string">
            <text:p text:style-name="Table_20_Contents">Deporte: floorball e voleibol</text:p>
            <text:p text:style-name="Table_20_Contents">Actividades na natureza: circuitos</text:p>
            <text:p text:style-name="Table_20_Contents">Sendeirismo</text:p>
            <text:p text:style-name="Table_20_Contents">Test final de condición físicas</text:p>
            <text:p text:style-name="Table_20_Contents">Relaxación e masaxe</text:p>
          </table:table-cell>
          <table:table-cell table:style-name="Tabla20.B2" office:value-type="string">
            <text:p text:style-name="Table_20_Contents">11-13</text:p>
            <text:p text:style-name="Table_20_Contents"/>
            <text:p text:style-name="Table_20_Contents">3</text:p>
            <text:p text:style-name="Table_20_Contents">1-2</text:p>
            <text:p text:style-name="Table_20_Contents"/>
            <text:p text:style-name="Table_20_Contents">4</text:p>
            <text:p text:style-name="Table_20_Contents">2-3</text:p>
          </table:table-cell>
          <table:table-cell table:style-name="Tabla20.B2" office:value-type="string">
            <text:p text:style-name="Table_20_Contents">Deporte: floorball, voleibol, baloncesto e/ou futbol.</text:p>
            <text:p text:style-name="Table_20_Contents">Actividades na natureza: circuitos</text:p>
            <text:p text:style-name="Table_20_Contents">Sendeirismo </text:p>
            <text:p text:style-name="Table_20_Contents">Test final de condición física</text:p>
            <text:p text:style-name="Table_20_Contents">Relaxación e Yoga</text:p>
          </table:table-cell>
          <table:table-cell table:style-name="Tabla20.E2" office:value-type="string">
            <text:p text:style-name="Table_20_Contents"/>
            <text:p text:style-name="Table_20_Contents">11-13</text:p>
            <text:p text:style-name="Table_20_Contents"/>
            <text:p text:style-name="Table_20_Contents">3</text:p>
            <text:p text:style-name="Table_20_Contents">1-2</text:p>
            <text:p text:style-name="Table_20_Contents"/>
            <text:p text:style-name="Table_20_Contents">4</text:p>
            <text:p text:style-name="Table_20_Contents">2-3</text:p>
          </table:table-cell>
        </table:table-row>
      </table:table>
      <text:p text:style-name="Text_20_body"/>
      <text:h text:style-name="P6" text:outline-level="1"><text:bookmark text:name="_Toc115783038"/>5 .<text:span text:style-name="T2"> </text:span>CRITERIOS DE AVALIACIÓN</text:h>
      <text:p text:style-name="P7">O Deseño Curricular Base indícanos as orientacións para a avaliación, e nel se recolle que a avaliación é unha actividade sistemática e continuada, integrada dentro do proceso educativo, que tén por obxecto proporcionar a máxima información para mellorar este proceso reaxustando os seus obxectivos revisando críticamente plans e programas, métodos e recursos facilitando a máxima axuda e orientación aos/ás alumnos/as.</text:p>
      <text:p text:style-name="P7">Os criterios de avaliación son os publicados polo Ministerio de Educación e son presciptivos para todo o Estado. Neles se establece o grao de aprendizaxe que se espera acaden os alumnos e alumnas respecto ás capacidades sinaladas nos obxectivos xerais. O nivel de cumprimento destes obxectivos en relación cos criterios de avaliación fixados non deben ser medidos de forma mecánica, senón con flexibilidade, tendo en conta a situación do/a alumno/a, o ciclo educativo no que se atopa e as súas características e posibilidades.</text:p>
      <text:p text:style-name="P7">Estos son os criterios a utilizar por cursos:</text:p>
      <text:h text:style-name="Heading_20_2" text:outline-level="2" text:is-list-header="true">5.1. 1º E 2º DE ESO</text:h>
      <text:list text:style-name="L19">
        <text:list-item>
          <text:p text:style-name="P37">Confeccionar autonomamente un catálogo dos diferentes exercicios que se poidan utilizar para elaborar quecementos xerais.</text:p>
        </text:list-item>
        <text:list-item>
          <text:p text:style-name="P37">Incrementar as capacidades físicas relacionadas coa saúde, traballadas durante os dous cursos, mellorando con respecto ao seu nivel de partida.</text:p>
        </text:list-item>
        <text:list-item>
          <text:p text:style-name="P37">Empregar a respiración como técnica que favorece o autocontrol.</text:p>
        </text:list-item>
        <text:list-item>
          <text:p text:style-name="P37">Utilizar as técnicas básicas das actividades no medio natural que se leven á práctica e adoptar unha actitude crítica ante a falta de coidado e conservación á que o dito medio está sometido.</text:p>
        </text:list-item>
        <text:list-item>
          <text:p text:style-name="P37">Empregar as habilidades específicas aprendidas en situacións reais de práctica, prestando atención aos elementos de percepción e decisión.</text:p>
        </text:list-item>
        <text:list-item>
          <text:p text:style-name="P37">Practicar, en situacións reais de práctica, xogos e deportes, aplicando regras, a técnica, e elaborar estratexias de ataque e defensa.</text:p>
        </text:list-item>
        <text:list-item>
          <text:p text:style-name="P37">Participar de forma activa na realización de actividades físico-deportivas, respectando as regras e normas establecidas e responsabilizándose da adecuada utilización dos materiais e instalacións.</text:p>
        </text:list-item>
        <text:list-item>
          <text:p text:style-name="P37">Mostrar unha actitude de tolerancia e deportividade, tanto cando se adopta o papel de participante coma o de espectador.</text:p>
        </text:list-item>
        <text:list-item>
          <text:p text:style-name="P37">Aceptar as diferenzas de habilidade, sen que sexan obxecto de discriminación por razóns de sexo, raza, capacidade física, etc.</text:p>
        </text:list-item>
        <text:list-item>
          <text:p text:style-name="P37">Practicar actividades expresivas (mimo, danza…) sinxelas en pequenos grupos ou individual, dándolles un matiz expresivo e adaptando, se é o caso, a execución á dos compañeiros.</text:p>
        </text:list-item>
        <text:list-item>
          <text:p text:style-name="P37">Manifestar, individual e colectivamente, estados de ánimo e ideas, empregando técnicas de dinámica de grupo e expresión corporal.</text:p>
          <text:p text:style-name="P37"/>
        </text:list-item>
      </text:list>
      <text:h text:style-name="Heading_20_2" text:outline-level="2" text:is-list-header="true">5.2. 3º DE ESO</text:h>
      <text:list text:style-name="L20">
        <text:list-item>
          <text:p text:style-name="P38">Elaborar autonomamente quecementos xerais.</text:p>
        </text:list-item>
        <text:list-item>
          <text:p text:style-name="P38">Incrementar as capacidades físicas de resistencia e flexibilidade respecto a si mesmo e ao contorno de referencia e tendo en conta sobre todo a súa superación persoal.</text:p>
        </text:list-item>
        <text:list-item>
          <text:p text:style-name="P38">Utilizar as modificacións da frecuencia cardíaca e respiratoria como indicadores da intensidade aeróbica e de flexibilidade.</text:p>
        </text:list-item>
        <text:list-item>
          <text:p text:style-name="P38">Realizar actividades no medio natural que teñan como finalidade aprender a desenvolverse nel, comprometéndose ao seu coidado e conservación.</text:p>
        </text:list-item>
        <text:list-item>
          <text:p text:style-name="P38">Coordinar as accións propias coas do equipo, participando no deporte seleccionado de forma cooperativa, mostrando unha actitude de tolerancia e deportividade, tanto sexa no papel de participante como de espectador.</text:p>
        </text:list-item>
        <text:list-item>
          <text:p text:style-name="P38">Resolver problemas de decisión xurdidos na realización de actividades deportivas utilizando habilidades específicas e avaliando o axuste da execución ao obxecto previsto.</text:p>
        </text:list-item>
        <text:list-item>
          <text:p text:style-name="P38">Aceptar as difenrencias de habilidade, sen que sexan obxecto de discriminación por razóns de sexo, raza, capacidade física, etc.</text:p>
        </text:list-item>
        <text:list-item>
          <text:p text:style-name="P38">Practicar actividades expresivas (mimo, danzas colectivas…), dándolles un matiz expresivo e adaptado a execución á dos/as compañeiros/as.</text:p>
          <text:p text:style-name="P38"/>
        </text:list-item>
      </text:list>
      <text:h text:style-name="Heading_20_2" text:outline-level="2" text:is-list-header="true">5.3. 4º DE ESO</text:h>
      <text:list text:style-name="L21">
        <text:list-item>
          <text:p text:style-name="P39">Realizar quecementos xerais e específicos adecuados ás actividades físicas que practica, de forma autónoma.</text:p>
        </text:list-item>
        <text:list-item>
          <text:p text:style-name="P39">Incrementar as capacidades físicas de resistencia, flexibilidade, forza, resistencia muscular e velocidade respecto a si mesmo e ao contorno de referencia e tendo en conta, sobre todo, a súa superación persoal.</text:p>
        </text:list-item>
        <text:list-item>
          <text:p text:style-name="P39">Deseñar, de forma autónoma, un plan de traballo encamiñado á mellora da resistencia aeróbica e da flexibilidade.</text:p>
        </text:list-item>
        <text:list-item>
          <text:p text:style-name="P39">Analizar os efectos duradeiros, que son beneficiosos para a saúde, do traballo de forza e velocidade.</text:p>
        </text:list-item>
        <text:list-item>
          <text:p text:style-name="P39">Comportarse respectuosamente co medio natural, planificar e utilizar as técnicas adecuadas no desenvolvemento de actividades físicas na natureza.</text:p>
        </text:list-item>
        <text:list-item>
          <text:p text:style-name="P39">Coordinar as accións propias coas do equipo, participando no deperte seleccionado de forma cooperativa.</text:p>
        </text:list-item>
        <text:list-item>
          <text:p text:style-name="P39">Practicar deportes colectivos, de ocio e recreación, aplicando as regras, a técnica, e elaborar estratexias de ataque e defensa.</text:p>
        </text:list-item>
        <text:list-item>
          <text:p text:style-name="P39">Participar de forma activa na realización de actividades físico-deportivas mostrando unha actitude de tolerancia e deportividade, tanto no papel de participante coma no de espectador.</text:p>
        </text:list-item>
        <text:list-item>
          <text:p text:style-name="P39">Aceptar as diferencias de habilidade, sen que sexan obxecto de discriminación, por razóns de sexo, raza, capacidade física, etc.</text:p>
        </text:list-item>
        <text:list-item>
          <text:p text:style-name="P39">Utilizar técnicas de relaxación para recobrar o equilibrio psico-física e como preparación para o desenvolvemento doutras actividades.</text:p>
        </text:list-item>
        <text:list-item>
          <text:p text:style-name="P39">Realizar, mediante a aplicación de técnicas básicas, produccións artísticas sinxelas, cooperando cos compañeiros e dándolles un matiz expresivo.</text:p>
        </text:list-item>
      </text:list>
      <text:h text:style-name="P6" text:outline-level="1"><text:bookmark text:name="_Toc115783039"/>6 .<text:span text:style-name="T2"> </text:span>ACTIVIDADES COMPLEMENTARIAS E EXTRAESCOLARES </text:h>
      <text:h text:style-name="Heading_20_2" text:outline-level="2" text:is-list-header="true">6.1. DENTRO DA PROGRAMACIÓN DIDÁCTIC<text:span text:style-name="T8">A</text:span></text:h>
      <text:p text:style-name="P40">As actividades complementarias e extraescolares que aparecen de seguido están limitadas ao grado de interés do alumnado dos distintos niveis e ao horario de atención ao alumnado do profesorado do Seminario, no caso dos torneos deportivos e das semanas adicadas a diferentes deportes no tempo de recreo. Tamén dependemos da colaboración que profesores/as doutros seminarios estén dispostos a ofrecer, de cara a coordinarse no que se refire ás saídas.</text:p>
      <text:p text:style-name="P40">O Seminario estáse a plantexar a posibilidade de solicitar actividades na natureza que poideran incluir actividades na neve se o tempo o permite, e que estarían en parte subvencionadas. Se poideramos participar nestas actividades, deberíamos acollernos ás datas que se nos concederan e serían 4 ou 5 días.</text:p>
      <text:p text:style-name="P40">As actividades que están programadas figuran no seguinte cadro, e están ainda ser decidir os lugares de realización dalgunha delas e as datas, que se irán concretando ao longo do curso: </text:p>
      <text:p text:style-name="P40"/>
      <text:p text:style-name="P40"/>
      <table:table table:name="Táboa6" table:style-name="Táboa6">
        <table:table-column table:style-name="Táboa6.A" table:number-columns-repeated="3"/>
        <table:table-column table:style-name="Táboa6.D"/>
        <table:table-column table:style-name="Táboa6.E"/>
        <table:table-row>
          <table:table-cell table:style-name="Táboa6.A1" office:value-type="string">
            <text:p text:style-name="P36">ACTIVIDADE</text:p>
          </table:table-cell>
          <table:table-cell table:style-name="Táboa6.A1" office:value-type="string">
            <text:p text:style-name="P36">DATA</text:p>
          </table:table-cell>
          <table:table-cell table:style-name="Táboa6.A1" office:value-type="string">
            <text:p text:style-name="P36">CURSO</text:p>
          </table:table-cell>
          <table:table-cell table:style-name="Táboa6.A1" office:value-type="string">
            <text:p text:style-name="P36">DURACION</text:p>
          </table:table-cell>
          <table:table-cell table:style-name="Táboa6.E1" office:value-type="string">
            <text:p text:style-name="P36">OBSERVACIONS</text:p>
          </table:table-cell>
        </table:table-row>
        <table:table-row>
          <table:table-cell table:style-name="Táboa6.A2" office:value-type="string">
            <text:p text:style-name="P36">Batería EUROFIT</text:p>
          </table:table-cell>
          <table:table-cell table:style-name="Táboa6.A2" office:value-type="string">
            <text:p text:style-name="P36">1º trimestre</text:p>
          </table:table-cell>
          <table:table-cell table:style-name="Táboa6.A2" office:value-type="string">
            <text:p text:style-name="P36">2º <text:s/>ciclo</text:p>
          </table:table-cell>
          <table:table-cell table:style-name="Táboa6.A2" office:value-type="string">
            <text:p text:style-name="P36">Medio día</text:p>
          </table:table-cell>
          <table:table-cell table:style-name="Táboa6.E2" office:value-type="string">
            <text:p text:style-name="P36">Cada nivel irá un día distinto</text:p>
          </table:table-cell>
        </table:table-row>
        <table:table-row>
          <table:table-cell table:style-name="Táboa6.A2" office:value-type="string">
            <text:p text:style-name="P36">Patinaxe sobre xeo</text:p>
          </table:table-cell>
          <table:table-cell table:style-name="Táboa6.A2" office:value-type="string">
            <text:p text:style-name="P36">1º ou 2º trimestres</text:p>
          </table:table-cell>
          <table:table-cell table:style-name="Táboa6.A2" office:value-type="string">
            <text:p text:style-name="P36">Todos</text:p>
          </table:table-cell>
          <table:table-cell table:style-name="Táboa6.A2" office:value-type="string">
            <text:p text:style-name="P36">Medio día</text:p>
          </table:table-cell>
          <table:table-cell table:style-name="Táboa6.E2" office:value-type="string">
            <text:p text:style-name="P36">Pode facerse esta actividade en combinación con outra que organice outro seminario.</text:p>
          </table:table-cell>
        </table:table-row>
        <table:table-row>
          <table:table-cell table:style-name="Táboa6.A2" office:value-type="string">
            <text:p text:style-name="P36">Sendeirismo por espazos naturais </text:p>
          </table:table-cell>
          <table:table-cell table:style-name="Táboa6.A2" office:value-type="string">
            <text:p text:style-name="P36">Final 2º ou 3º trimestre, ou abril</text:p>
          </table:table-cell>
          <table:table-cell table:style-name="Táboa6.A2" office:value-type="string">
            <text:p text:style-name="P36">Todos</text:p>
          </table:table-cell>
          <table:table-cell table:style-name="Táboa6.A2" office:value-type="string">
            <text:p text:style-name="P36">Día completo ou varios días</text:p>
          </table:table-cell>
          <table:table-cell table:style-name="Táboa6.E2" office:value-type="string">
            <text:p text:style-name="P36">Podemos acollernos ás actividades que saen no DOG</text:p>
          </table:table-cell>
        </table:table-row>
        <table:table-row>
          <table:table-cell table:style-name="Táboa6.A2" office:value-type="string">
            <text:p text:style-name="P36">Canoa e/ou rafting</text:p>
          </table:table-cell>
          <table:table-cell table:style-name="Táboa6.A2" office:value-type="string">
            <text:p text:style-name="P36">Abril ou final 3º trimestre</text:p>
          </table:table-cell>
          <table:table-cell table:style-name="Táboa6.A2" office:value-type="string">
            <text:p text:style-name="P36">2º ciclo</text:p>
          </table:table-cell>
          <table:table-cell table:style-name="Táboa6.A2" office:value-type="string">
            <text:p text:style-name="P36">Todo o día</text:p>
          </table:table-cell>
          <table:table-cell table:style-name="Táboa6.E2" office:value-type="string">
            <text:p text:style-name="P36">Actividade en colaboración con unha empresa</text:p>
          </table:table-cell>
        </table:table-row>
        <table:table-row>
          <table:table-cell table:style-name="Táboa6.A2" office:value-type="string">
            <text:p text:style-name="P36">Excursión fin de curso 4º ESO</text:p>
          </table:table-cell>
          <table:table-cell table:style-name="Táboa6.A2" office:value-type="string">
            <text:p text:style-name="P36">2º ou 3º trimestre</text:p>
          </table:table-cell>
          <table:table-cell table:style-name="Táboa6.A2" office:value-type="string">
            <text:p text:style-name="P36">4º ESO</text:p>
          </table:table-cell>
          <table:table-cell table:style-name="Táboa6.A2" office:value-type="string">
            <text:p text:style-name="P36">Varios días</text:p>
          </table:table-cell>
          <table:table-cell table:style-name="Táboa6.E2" office:value-type="string">
            <text:p text:style-name="P36">O Seminario podería colaborar cun programa de actividades</text:p>
          </table:table-cell>
        </table:table-row>
      </table:table>
      <text:p text:style-name="P40"/>
      <text:h text:style-name="Heading_20_2" text:outline-level="2" text:is-list-header="true">6.2. TORNEOS DEPORTIVOS</text:h>
      <text:p text:style-name="P40">Os cursos pasados, agás no curso 2005-2006 por razóns xa expostas, o grado de implicación d@s alumn@s nos distintos torneos organizados desde o Seminario de Educación Física foi alta e xa desde o comezo deste curso están preguntando por eles, polo que parece conveniente seguir nesta liña. Xa que o único tempo libre que ten todo o alumnado do centro é o recreo, habitualmente as competicións terán lugar nese tempo. Existe a necesidade de que sexa o propio alumnado o que se faga cargo da coordinación destes torneos pero non teñen tempo libre, polo que seguirá sendo o Seminario de Educación Física o que siga co peso fundamental das actividades.</text:p>
      <text:p text:style-name="P40">Pódense establecer dous tipos de competicións:</text:p>
      <text:p text:style-name="P7">Deportes colectivos: futbol sala, baloncesto e minihoquei (para tódolos cursos) e balonmán (para 3º e 4º).</text:p>
      <text:p text:style-name="P7">Deportes individuais: tenis de mesa individual (para tódolos cursos), bádminton individuais (para 3º e 4º), bádminton dobres (para 4º) e tenis de mesa dobres (para 4º).</text:p>
      <text:p text:style-name="P40">Os deportes colectivos comezarán no primeiro trimestre e xogaránse polo sistema de liguiñas, facendo dous niveis: primeiro ciclo de secundaria e segundo ciclo;tamén comezarán a partires de xaneiro os deportes individuais, despois de que se teñan traballado eses deportes nas clases de Educación Física e podamos dispor do material necesario (redes, campos marcados, mesas, raquetas, etc.).</text:p>
      <text:p text:style-name="P40">De novo este curso haberá unha comisión formada por alumn@s para convocar os partidos, decidir árbitros, e resolver problemas que poidan xurdir.</text:p>
      <text:p text:style-name="P40">No caso de que algunha das actividades propostas non tivera alumnado suficiente para facer competicións, ofertaríamos o ximnasio ás persoas inscritas para practicar ese deporte no tempo de recreo.</text:p>
      <text:p text:style-name="P40">O Seminario espera contar a partires de abril e igual que nos cursos 1999-00, 2000-01 e 2003-04 con un ou dous alumnos en prácticas do C.S. de Animación Deportiva do I.E.S. “Rosalía de Castro”, que resultan de inestimable axuda para a realización deste tipo de actividades ou ben con algún alumno que realice a parte práctica do C.A.P.</text:p>
      <text:h text:style-name="Heading_20_2" text:outline-level="2" text:is-list-header="true">6.3. OUTRAS ACTIVIDADES</text:h>
      <text:p text:style-name="P40">Na medida en que o tempo o permita, pódense organizar nos arredores do Instituto carreiras pedestres, rotas en bicicleta, torneos profesores/as-alumnos/as, olimpiadas con distintas probas... e outras actividades que poidan xurdir para festexar determinadas datas ou ben en colaboración con outros Seminarios, co Concello, coa A.N.PA., con outros centros educativos e tamén actividades que poidan convocar Institucións públicas ou privadas e que resulten de interés para o alumnado do instituto.</text:p>
      <text:h text:style-name="Heading_20_2" text:outline-level="2" text:is-list-header="true">6.4. MATERIAL NECESARIO</text:h>
      <text:p text:style-name="P40">Para as competicións deportivas e/ou as semanas adicadas á práctica de distintos deportes no tempo de recreo, é necesario compartir os gastos de compra do material necesario e/ou arranxar o xa existente. De seguido aparecen detalladas as necesidades:</text:p>
      <table:table table:name="Táboa4" table:style-name="Táboa4">
        <table:table-column table:style-name="Táboa4.A" table:number-columns-repeated="2"/>
        <table:table-column table:style-name="Táboa4.C"/>
        <table:table-row>
          <table:table-cell table:style-name="Táboa4.A1" office:value-type="string">
            <text:p text:style-name="P36">ACTIVIDADE</text:p>
          </table:table-cell>
          <table:table-cell table:style-name="Táboa4.A1" office:value-type="string">
            <text:p text:style-name="P36">NECESIDADES</text:p>
          </table:table-cell>
          <table:table-cell table:style-name="Táboa4.C1" office:value-type="string">
            <text:p text:style-name="P36">OBSERVACIONS</text:p>
          </table:table-cell>
        </table:table-row>
        <table:table-row table:style-name="Táboa4.2">
          <table:table-cell table:style-name="Táboa4.A2" office:value-type="string">
            <text:p text:style-name="P36">Futbol sala</text:p>
          </table:table-cell>
          <table:table-cell table:style-name="Táboa4.A2" office:value-type="string">
            <text:p text:style-name="P36">2 ou 3 balóns para todo o curso</text:p>
          </table:table-cell>
          <table:table-cell table:style-name="Táboa4.C2" office:value-type="string">
            <text:p text:style-name="P36">A pista exterior deteriora con bastante rapidez os balóns</text:p>
          </table:table-cell>
        </table:table-row>
        <table:table-row>
          <table:table-cell table:style-name="Táboa4.A2" office:value-type="string">
            <text:p text:style-name="P36">Bádminton</text:p>
          </table:table-cell>
          <table:table-cell table:style-name="Táboa4.A2" office:value-type="string">
            <text:p text:style-name="P36">Mercar volantes</text:p>
          </table:table-cell>
          <table:table-cell table:style-name="Táboa4.C2" office:value-type="string">
            <text:p text:style-name="P36">As raquetas son do Seminario de Educación Física e poden usarse para as competicións e, agás que algunha se rompa, non habería que mercar máis.</text:p>
            <text:p text:style-name="P36">Os volantes son fráxiles e estimamos que con dúas caixas(16 volantes) sería sufienciente.</text:p>
          </table:table-cell>
        </table:table-row>
        <table:table-row>
          <table:table-cell table:style-name="Táboa4.A2" office:value-type="string">
            <text:p text:style-name="P36">Tenis de mesa</text:p>
          </table:table-cell>
          <table:table-cell table:style-name="Táboa4.A2" office:value-type="string">
            <text:p text:style-name="P36">Mercar pelotas</text:p>
          </table:table-cell>
          <table:table-cell table:style-name="Táboa4.C2" office:value-type="string">
            <text:p text:style-name="P36">As mesas e as raquetas son son do Seminario de Educación Física e poden usarse para as competicións e, agás que algunha se rompa, non habería que mercar máis.</text:p>
            <text:p text:style-name="P36">Habería que mercar pelotas e non se pode calcular o número porque rompen con facilidade.</text:p>
          </table:table-cell>
        </table:table-row>
      </table:table>
      <text:p text:style-name="P41"/>
      <text:p text:style-name="P7">Se o Instituto contara a partires de abril, e igual que nos cursos 1999-00, 2000-01 e 2003-04, con un ou dous alumnos en prácticas do C.S. de Animación Deportiva do I.E.S. “Rosalía de Castro”, sería o momento de poder dispor de persoal específico para organizar máis actividades complementarias e extraescolares xunto co Departamento de Actividades Complementaria e Extraescolares, sabendo que estes alumnos en prácticas son colaboradores e non responsables de ditas actividades. </text:p>
      <text:h text:style-name="P6" text:outline-level="1"><text:bookmark text:name="_Toc115783044"/>7 .<text:span text:style-name="T2"> </text:span>PLANTEXAMENTO DIDÁCTICO</text:h>
      <text:h text:style-name="Heading_20_2" text:outline-level="2" text:is-list-header="true">7.1. METODOLOXÍA</text:h>
      <text:p text:style-name="P7">A intervención educativa, dende unha perspectiva metodolóxica, vai estar orientada polo modelo constructivista do ensino e aprendizaxe, o que significa que as actuacións das profesoras van ir encamiñadas a procurar que sexa o/a propio/a alumno/a quen constrúa as súas aprendizaxes.</text:p>
      <text:p text:style-name="P7">Para elo será necesario que na selección e secuenciación das actividades de aprendizaxe se teña en conta, na medida do posible, o significado que estas teñen para o/a alumno/a e a súa relación cos coñecementos que xa posúe. Ademais, haberá que considerar, no proceso de ensino e aprendizaxe, as características particulares de cada alumno tales como a súa capacidade de aprendizaxe, os seus intereses e as súas motivacións, co fin de poder axustar adecuadamente a axuda pedagaoxica ás súas necesidades específicas.</text:p>
      <text:h text:style-name="Heading_20_3" text:outline-level="3">7.1.1. ASPECTOS METODOLÓXICOS</text:h>
      <text:p text:style-name="P7">Os métodos de ensino se corresponden cos obxectivos que se pretendan en cada unidade didáctica. Elo non quere dicir que en cada unidade utilicese un método único, senón que, polo contrario, normalmente se combinarán, sendo os obxectivos didácticos propostos os que determinen a conveniencia de que predomine a utilización dun ou outro método.</text:p>
      <text:p text:style-name="P7">Así, tomando como punto de partida a idea de que non se pretende buscar a toda costa un rendemento deportivo concreto, cando se trata da ensinanza e aprendizaxe de modelos, o método de "lnstrucción directa" ‚ aconsellable naquelas actividades que teñen solucións ben definidas polo seu probado rendemento, cuia execución requira uns programas motores específicos. Non se debe esquecer que é moito máis sinxelo aprender correctamente unha técnica dende o principio que intentar correxila cando se aprendeu erroneamente. </text:p>
      <text:p text:style-name="P7">Pero de igual forma que a instrucción directa ‚ importante en certas actividades, non ten ningún sentido noutras. Ainda que o exemplo máis claro disto témolo na expresión corporal, hai outras moitas actividades e situacións nas que é máis enriquecedor utilizar un ensino mediante a búsqueda, o plantexala en forma de resolución de problemas, como pode ser o caso dalgúns deportes altemativos, o do plantexamento de posibles solucións tácticas nos deportes máis convencionais, ou, tamén, cando se quera introducir elementos lúdicos nos deportes tradicionais (combinación de dous deportes: por exemplo, xogar a futbol e baloncesto simultaneamente; xogar a voleibol pero con pelota de espuma e palas,...).</text:p>
      <text:p text:style-name="P7">Un dos procedementos metodolóxicos que vai ser utilizado con maior frecuencia, ao longo do curso, é a "Asignación de tarefas", xa que facilita enormemente a individualización do ensino ao propiciar que cada alumno ou grupo de alumnos realice aquelas actividades que son máis adecuadas á súa competencia motriz. Ademais, este procedemento axuda a que o profesor poda axustar millor as súas intervencións durante o proceso de ensino e aprendizaxe ás necesidades específicas de cada alumno/a nun momento determinado.</text:p>
      <text:p text:style-name="P7">Asimesmo, tamén se propondrán situacións de "Ensino recíproco", xa que o feito de que un alumno teña que correxir ao seu compañeiro ou compañeiros non só axuda ao que está executando a acción, senón que tamén, o que fai as veces de ensinante, adquire unha idea máis clara da actividade que tamén el debe realizar, ao verse obrigado a analizar a execución do seu compañeiro e a detectar os erros que comete. Por outro lado, o ensino recíproco supón, en si mesmo, unha boa forma de desenvolver algúns contidos actitudinais. </text:p>
      <text:p text:style-name="P7">En canto á estratexia na práctica do ensino de modelos utilizaránse, de acordo cas características da habilidade motriz que se pretenda ensinar, métodos analítico -progresivos ou globais- con ou sen polarización da atención.</text:p>
      <text:h text:style-name="Heading_20_3" text:outline-level="3">7.1.2. ASPECTOS ORGANIZATIVOS</text:h>
      <text:p text:style-name="P7">A agrupación estable dos alumnos en función da competencia motriz supón, ás veces, problemas derivados da diminución das expectativas do profesor e dos alumnos, da tendencia a unha autoestima baixa, de actitudes pasivas ante as limitacións personais, etc. Nembargantes, o uso dosificado e racional deste sistema pode proporcionar certas avantaxes e estar xustificado dende o punto de vista da aprendizaxe, sempre e cando se utilice para casos e situacións concretas, e normalmente se utilicen outros sistemas de agrupamento de alumnos (aleatoriedade, afectividade, heteroxeneidade en altura o en capacidade, etc.).</text:p>
      <text:p text:style-name="P7">As diferencias individuais no rendemento motor non deben ser o único criterio de agrupamento de alumnos, ainda que este tamén sexa práctico en determinadas situacións. Básicamente utilizáranse dous criterios de agrupamento:</text:p>
      <text:list text:style-name="L22">
        <text:list-item>
          <text:p text:style-name="P42"><text:span text:style-name="T5"><text:s/></text:span>Agrupacións de alumnos de nivel heteroxéneo: para lograr que os alumnos de maior nivel sirvan de estímulo aos de nivel inferior e para plantexar situacións de "microensino", para o desenvolvemento de determinados contidos actitudinais, e como elemento de integración.</text:p>
        </text:list-item>
        <text:list-item>
          <text:p text:style-name="P42"><text:span text:style-name="T5"><text:s/></text:span>Agrupacións de alumnos de nivel homoxéneo: para a realización de pequenas adaptacións curriculares e para plantexar situacións competitivas máis igualadas en cada un dos deportes traballados, pois non hai que descartar o valor educativo da competición.</text:p>
        </text:list-item>
      </text:list>
      <text:h text:style-name="P6" text:outline-level="1"><text:bookmark text:name="_Toc115783047"/>8 .<text:span text:style-name="T2"> </text:span>TRATAMENTO DOS CONTIDOS CONCEPTUAIS. CARPETA DO/A ALUMNO/A.</text:h>
      <text:p text:style-name="P7">O tratamento dos contidos conceptuais adoptará diferentes formas, en función dos obxectivos que se pretendan con eles.</text:p>
      <text:p text:style-name="P7">Normalmente, ao principio da clase se dará ao alumnado unha breve explicación sobre o que se vai facer na mesma, e sobre o que se pretende conseguir con elo. Este pode ser un bo momento para expoñer determinados contidos conceptuais.</text:p>
      <text:p text:style-name="P7">Vemos que podría ser interesante que o alumnado tiveran a denominada Carpeta do/a Alumno/a. Esta carpeta constitúe un bo recurso metodolóxico dende o punto de vista da aprendizaxe, xa que o feito de ter por escrito os contidos conceptuais que se trataron, supón para eles a necesidade de recordalos, de reflexionar sobre eles e de sintetizalos, o cal contribúe a que os comprendan millor e a que os recorden durante máis tempo.</text:p>
      <text:p text:style-name="P7">Nestas carpetas, o alumnado deberá tamén incorporar pequenos traballos e reflectir neles os diferentes test de condición física e outras probas que ao longo do curso se realicen.</text:p>
      <text:p text:style-name="P7">De cara a conseguir que a carpeta teña contidos, serán o profesorado o que irá dando apuntes ou fotocopias dos aspectos conceptuais máis relevantes estudiados en cada unidade didáctica, de tal xeito que sirvan de recordatorio e reforzo do comentado polas profesoras nas clases. Ademais serán a base para os exames escritos que realizarán os alumnos e alumnas. En 4º de ESO dispoñemos este curso dun libro de texto que pode complementar esta tarefa de fundamento teórico das distintas actividades que vaiamos realizando nas clases.</text:p>
      <text:h text:style-name="P6" text:outline-level="1"><text:bookmark text:name="_Toc115783049"/><text:span text:style-name="T9">9 .</text:span><text:span text:style-name="T10"> </text:span>ATENCIÓN Á DIVERSIDADE. ADAPTACIÓNS CURRICULARES. EXENCIÓNS</text:h>
      <text:p text:style-name="P7">Seguramente, dentro do curriculo do Ensino Secundario, o correspondente á área de Educación Física ‚ un dos que ten máis posibilidades de selección dos contidos e das actividades van a constituir a práctica da asignatura.</text:p>
      <text:p text:style-name="P7">A intención do Departamento é tratar de garantir a atención á diversidade mediante o ensino individualizado, e as adaptacións curriculares están presentes de forma explícita ou implícita na programación, xa que se pretende e se pide a cada alumno que traballe sempre segundo o seu nivel e as súas capacidades. </text:p>
      <text:p text:style-name="P7">O profesorado de Educación Física dispón dunha multitude de recursos para atender á diversidade dos alumnos e das alumnas. Partindo dunha ensinanza individualizada -facilitada por unha metodoloxía basada en asignación de tareas-, pódese organizar aos alumnos por grupos de nivel ou de intereses, desdobrar os grupos para traballar cun número menor de alumnos, atender por separado a un alumno ou grupo de alumnos que no momento determinado o necesite mentras os demais continúan realizando o seu traballo.</text:p>
      <text:p text:style-name="P7">Algúns exemplos de atención á diversidade e do tratamento individualizado, levados a cabo ao longo do desenvolvemento das Unidades Didácticas, son os seguintes:</text:p>
      <text:list text:style-name="L23">
        <text:list-item>
          <text:p text:style-name="P43">O alumnado traballa en función do nivel de partida. Para elo utilízanse como base os resultados dos diferentes test iniciais realizados.</text:p>
        </text:list-item>
        <text:list-item>
          <text:p text:style-name="P43">Téndese a realizar actividades de quentamemo individualizado, elaboradas polo propio alumnado en función das actividades, e supervisadas polo profesorado.</text:p>
        </text:list-item>
        <text:list-item>
          <text:p text:style-name="P43">Ofrécense actividades alternativas para o desenvolvemento da resistencia aeraobica.</text:p>
        </text:list-item>
        <text:list-item>
          <text:p text:style-name="P43">Trabállase con grupos de nivel ocasionalmente.</text:p>
        </text:list-item>
        <text:list-item>
          <text:p text:style-name="P43">A utilización do "microensino" permite traballar con niveis diferenciados.</text:p>
        </text:list-item>
        <text:list-item>
          <text:p text:style-name="P43">Nalgunhas sesións nas que se realizan actividades perigrosas ou que dan máis medo (por exemplo en ximnasia deportiva), o alumnado está obrigado a iniciar a clase, pero cando os exercicios se complican poden ir pasando voluntariamente a desenvolver outra actividade ou manterse en niveis máis sinxelos.</text:p>
        </text:list-item>
        <text:list-item>
          <text:p text:style-name="P43">O ensino recíproco permite traballar a cada parella a un ritmo diferente, marcando o profesorado o cambio duns exercicios a outros.</text:p>
        </text:list-item>
        <text:list-item>
          <text:p text:style-name="P43">Cada alumno/a pode adaptar individualmente a intensidade da actividade ao seu nivel de partida. O profesorado tende a prestar máis axuda a aqueles alumnos e alumnas que máis o precisen.</text:p>
          <text:p text:style-name="P43"/>
        </text:list-item>
      </text:list>
      <text:h text:style-name="Heading_20_2" text:outline-level="2" text:is-list-header="true">9.1. ALUMNADO EXENTO</text:h>
      <text:p text:style-name="P7">Todos os alumnos e as alumnas exentos/as, tanto os que están de forma parcial <text:s/>igual que os que, por calquera circunstancia, non poden facer a práctica que corresponda nun momento determinado teñen que acudir a clase para ou ben facer un traballo teórico, ou tomar nota dos contidos que se expoñan na clase ou facer unha ficha diaria das actividades que se realizan e que posteriormente terán que entregar ao profesorado. Ademais, deben colaborar ca clase nos momentos que se precisen axudas para a utlización do material, arbitraxe, anotacións, encargarse da música,... sempre que sexa necesario.</text:p>
      <text:p text:style-name="Text_20_body"><text:span text:style-name="T11">Durante este curso 2006-07 e para aqueles alumnos/as de 2º ciclo que teñan exención total de actividades física continuaremos propoñendo actividades do libro do alumno e o caderno de traballo de Edicións do Serbal titulado “Educación Física. E.S.O.Segundo Ciclo. Tercero y cuarto cursos” e tamén o libro</text:span> en galego da Editorial Teide para 2º ciclo titulado “Educación Física. Proxecto @ula” dos autores M. González e Ó. Riera e con ISBN 84-307-4690-0</text:p>
      <text:p text:style-name="P7">Este alumnado será calificados mediante a entrega e valoración correspondente de todos os traballos que se lles propoñan para realizar no tempo de clase, e dalgúns máis que lles serán encargados de forma especial a eles, así como a través das fichas diarias de clase que deberán ter realizado durante o curso. Ademais, deberán realizar os exames teóricos comúns para todo o curso.</text:p>
      <text:p text:style-name="P7">Se a exención é parcial ou temporal se lle examinará da parte práctica que podan realizar.</text:p>
      <text:p text:style-name="P7">Existe a posibilidade de que alumnado con algún problema como desviacións de columna, ou outro tipo de trastomo funcional, realicen os exercicios prescritos polo médico durante as clases de Educación Física.</text:p>
      <text:h text:style-name="P6" text:outline-level="1"><text:bookmark text:name="_Toc115783051"/>10 .<text:span text:style-name="T2"> </text:span>AVALIACION</text:h>
      <text:h text:style-name="Heading_20_2" text:outline-level="2" text:is-list-header="true">10.1. AVALIACIÓN DO ENSINO-APRENDIZAXE</text:h>
      <text:p text:style-name="P7">Os obxectivos da avaliación educativa son múltiples, e non deben reducirse á avaliación dos resultados obtidos polos alumnos (avaliación académica). Polo contrario, a principal función da avaliación debe ser a de orientar o proceso de ensino e aprendizaxe, proporcionando información sobre o axuste do mesmo aos obxectivos previstos co fin de poder formular un xuicio respecto, e introducir as modificacións que foran oportunas.</text:p>
      <text:p text:style-name="P7">Algúns dos aspectos susceptibles de ser avaliados -ademais do nivel de aprendizaxe dos alumnos- son, a adecuación dos obxectivos e contidos ás necesidades dos alumnos e ao entorno, a intervención docente, e os recursos didácticos.</text:p>
      <text:p text:style-name="P7">A avaliación do ensino e a aprendizaxe, ademais de constituir un proceso continuo, debe ser utilizada para introducir en calquera momemo modificacións na intervención educativa. Para elo debe realizarse unha avaliación inicial (avaliación diagnóstica), unha avaliación continua (avaliación formativa) e unha avaliación final (avaliación sumativa). Posteriormente, o proceso debe contemplarse globalmente para establecer como trascurriu este en relación ao previsto, e como se pode mellorar, poidendo así reorientar a acción docente no futuro.</text:p>
      <text:p text:style-name="P7">Para avaliar a práctica docente e a nivel de aceptación das actividades realizadas, ademais da avaliación de cada unidade didáctica que realiza a profesora, pasaráse aos/ás alumnos/as un cuestionario ao remate do curso. Os resultados obtidos en dito cuestionario servirán para replantexar algúns aspectos da programación do praoximo curso.</text:p>
      <text:p text:style-name="P7"/>
      <text:h text:style-name="Heading_20_2" text:outline-level="2" text:is-list-header="true">10.2. AVALIACIÓN DAS UNIDADES DIDÁCTICAS</text:h>
      <text:p text:style-name="P7">Faráse unha avaliación dos seguintes aspectos:</text:p>
      <text:list text:style-name="L24">
        <text:list-item>
          <text:p text:style-name="P44">Grao de adecuación dos obxectivos didácticos e dos contidos. Do trato cos alumnos, da observación do seu traballo en clase, e do seu grao de motivación se poder averiguar se os obxectivos didácticos seleccionados responden ás súas necesidades e inquedanzas. Ademais, se observará se a través dos contidos desenrolados se alcanzan os obxectivos didácticos propostos.</text:p>
        </text:list-item>
        <text:list-item>
          <text:p text:style-name="P44">Pertinencia das actividades propostas e da secuencia seguida na súa realización, o que suporá observar se as progresións efectuadas permiten a todos os alumnos acadar regularmente as aprendizaxes previstas.</text:p>
        </text:list-item>
        <text:list-item>
          <text:p text:style-name="P44">Congruencia de estratexias diversificadas que dean respostas aos distintos intereses e ritmos de aprendizaxe. O estudo dos resultados obtidos polos alumnos menos capacitados, ou con necesidades e intereses diferentes, orientará sobre a adecuación e suficiencia da planificación que se fixo do tratamento da diversidade. </text:p>
        </text:list-item>
        <text:list-item>
          <text:p text:style-name="P44">Nivel de interacción con e entre os alumnos así como o clima comunicativo establecido na aula. Este aspecto será valorado dende a perspectiva do grao en que as intervencións da profesora faciliten, promovan e motiven aos alumnos para o traballo en clase.</text:p>
        </text:list-item>
      </text:list>
      <text:p text:style-name="P7"><text:bookmark text:name="_Toc115783054"/>Como instrumentos de avaliación usaránse follas de rexistro da profesora, enquisas aos alumnos e test sobre conceptos ou de progresións.</text:p>
      <text:h text:style-name="Heading_20_2" text:outline-level="2" text:is-list-header="true">10.3. CRITERIOS DE CALIFICACIÓN</text:h>
      <text:p text:style-name="P7">Para calificar aos/ás alumnos/as teráse en conta as aprendizaxes que estos realizaron sobre os tipos de contidos que desenvolverán ao longo do curso.</text:p>
      <text:h text:style-name="Heading_20_3" text:outline-level="3">10.3.1. CONTIDOS CONCEPTUAIS E PROCEDEMENTOS</text:h>
      <text:p text:style-name="P7">A calificación de cada alumno/a realizaráse en función da calidade dos traballos ordinarios entregados ao longo do curso. Tamén se propondrán traballos adicionais máis extensos -que poderán ser obligatorios ou voluntarios-, sobre algún tema en particular que sexa de maior interés. Para asegurar que a realización destes traballos esixiu aos alumnos un esforzo de comprensión do tema, se lles esixirá que os redacten utilizando a súa propia linguaxe e forma de expresión, sen limitarse a copiar ou a resumir textos.</text:p>
      <text:p text:style-name="P7">Asimesmo, en cada avaliación se fará un exame teórico que se realizará mediante test ou preguntas cortas. </text:p>
      <text:p text:style-name="P7">Este apartado contará como o 20 por cento da nota total da avaliación, sendo necesario polo menos un 10 por cento para superar a avaliación.</text:p>
      <text:p text:style-name="P7">As probas físicas mediránse en función da media dos resultados, tendo en conta a progresión do/a alumno/a.</text:p>
      <text:p text:style-name="P7">En xeral, a maioría das probas físicas se utilizan para que o alumnado coñeza os seus propios limites e os seus progresos. Por elo os alumnos os deben reflectir no seu cademo.</text:p>
      <text:p text:style-name="P7">A valoración do seu traballo realizarase mediante a progresión persoal ao longo de cada unidade didáctica, e en función dos obxectivos que estableza o profesorado.</text:p>
      <text:p text:style-name="P7">Este apartado contará como o 50 por cento da nota total da avaliación.</text:p>
      <text:h text:style-name="Heading_20_3" text:outline-level="3">10.3.2. <text:span text:style-name="T11">ACTITUDES</text:span></text:h>
      <text:p text:style-name="P7">As actitudes relativas ao traballo, afán de superación, cooperación cos compañeiros son, unha parte fundamental para a calificación da asignatura, pero tamén son as máis difíciles de cuantificar. Utilizaráse o rexistro sistemático da actitude dos alumnos/as a través da observación da súa conducta durante as clases: realización do quentamento, actitude non violenta e colaboración no desenvolvemento das clases. Tamén se realizarán test de autoavaliación. </text:p>
      <text:p text:style-name="P7">Este apartado contará como o 30 por cento da nota total da avaliación.</text:p>
      <text:h text:style-name="Heading_20_2" text:outline-level="2" text:is-list-header="true">10.4.CRITERIOS DE PROMOCIÓN</text:h>
      <text:p text:style-name="P7">Utilizaremos como indicadores para decidir a promoción dos alumnos e alumnas os seguintes:</text:p>
      <text:list text:style-name="L25">
        <text:list-item>
          <text:p text:style-name="P45">Ter presentado, dun xeito aceptable todos os traballos encargados ao longo do curso.</text:p>
        </text:list-item>
        <text:list-item>
          <text:p text:style-name="P45">Ter ao día a Carpeta do/a alumno/a, tendo reflexado todas as prácticas e anotacións que sinalara o profesorado.</text:p>
        </text:list-item>
        <text:list-item>
          <text:p text:style-name="P45">Ter asistido a toda as sesións de clase, ainda que non se poida facer a práctica, en cuio caso terá que entregar o traballo realizado en cada sesión.</text:p>
        </text:list-item>
        <text:list-item>
          <text:p text:style-name="P45">Realizar todas as probas dos diferentes bloques de contidos, suliñando que se debe ter acadado unha progresión individual suficiente.</text:p>
        </text:list-item>
        <text:list-item>
          <text:p text:style-name="P45">Cumplir as normas de funcionamento expostas nas primeiras clases en canto a puntualidade, roupa e material axeitado, comportamento, actitude activa e positiva, respecto, superación das probas teaoricas e prácticas, etc. que aparecen no Anexo I.</text:p>
        </text:list-item>
      </text:list>
      <text:p text:style-name="P46"><text:span text:style-name="T5"><text:s/></text:span>Aqueles alumnos e alumnas que non cumplan estes requisitos na avaliación de xuño, terán que ir á avaliación extraordinaria de setembro, da que se fala no seguinte apartado.</text:p>
      <text:h text:style-name="Heading_20_2" text:outline-level="2" text:is-list-header="true">10.5. ALUMNADO PENDENTE PARA SETEMBRO</text:h>
      <text:p text:style-name="Text_20_body"><text:span text:style-name="T11">Aqueles/as alumnos/as que non acaden unha calificación positiva na asignatura na convocatoria de xuño, terán que presentar un </text:span><text:span text:style-name="T12">traballo teórico </text:span><text:span text:style-name="T11">na convocatoria extraordinaria de setembro, sobre as partes da asignatura non superadas durante o curso e realizar aquelas </text:span><text:span text:style-name="T12">probas físicas </text:span><text:span text:style-name="T11">nas que tampouco acadaran os mínimos. Para cada caso particular, o Seminario de Educación Física entregará </text:span><text:span text:style-name="T12">por escrito </text:span><text:span text:style-name="T11">as pautas para facer o traballo, e o material necesario, indicando tamén os exercicios prácticos que o/a alumnos/a terá que realizar.</text:span></text:p>
      <text:h text:style-name="Heading_20_2" text:outline-level="2" text:is-list-header="true">10.6. ALUMNADO COA ASIGNATURA PENDENTE DO CURSO ANTERIOR</text:h>
      <text:p text:style-name="P46">Segundo a Orde do 30 de setembro de 2004 (D.OG. 22 de outubro de 2004) e para a área de Educación Física, establécese:</text:p>
      <text:list text:style-name="L26">
        <text:list-item>
          <text:p text:style-name="P47">Que a Educación Física ten a consideración de materia con contidos progresivos.</text:p>
        </text:list-item>
        <text:list-item>
          <text:p text:style-name="P47">Que a cualificación positiva nunha materia implicará a superación das materias pendentes con contidos progresivos.</text:p>
        </text:list-item>
        <text:list-item>
          <text:p text:style-name="P47">Que os departamentos didácticos que imparten ditas materias proporánlle plans de traballo para facilitar ao alumnado a superación das materias pendentes.</text:p>
        </text:list-item>
        <text:list-item>
          <text:p text:style-name="P47">Que os criterios de avaliación para o alumnado pendente son os mesmos que para o alumnado que está a cursar a asignatura no curso no que se atopa actualmente, variando a dificultade e o tipo de actividades que se propoñen para acadar ditos criterios.</text:p>
        </text:list-item>
      </text:list>
      <text:p text:style-name="P46"><text:bookmark text:name="_Toc115783059"/>Por todo o dito anteriormente, o Seminario de Educación Física considera <text:s/>que un alumno ou alumna que teña a asignatura de Educación Física pendente do curso anterior superará dita asignatura se supera a mesma asignatura no curso no que está matriculado, sen ter que realizar probas extraordinarias durante o curso e aplicando os mesmos criterios de avaliación e promoción que aparecen na programación.</text:p>
      <text:h text:style-name="P48" text:outline-level="1"><text:bookmark text:name="_Toc1157830511"/>11 .<text:span text:style-name="T2"> REFERENCIAS BIBLIOGRÁFICAS</text:span></text:h>
      <text:p text:style-name="P7">Para a elaboración desta programación, empregouse a seguinte bibliografía básica:</text:p>
      <text:p text:style-name="P46">M.E.C. (1989): Diseño Curricular Base. Educación Secundaria Obligatoria. Madrid.</text:p>
      <text:p text:style-name="P46">M.E.C. (1992): Secundaria Obligatoria. Educación Física. Madrid.</text:p>
      <text:p text:style-name="P46">XUNTA DE GALICIA (1992): Deseño Curricular Base. Educación Secundaria Obrigatoria. Educación Física. Santiago de Compostela.</text:p>
      <text:p text:style-name="P46">GABINETE DE ESTUDIO PARA A REFORMA EDUCATIVA (1992): Educación Secundaria Obrigatoria. Desenvolvemento Curricular. Secuencias de obxectivos e contidos. Educación Física. Consellería de Educación e Ordenación Universitaria. Santiago de Compostela.</text:p>
      <text:p text:style-name="P46">M.E.C. (1993): Secundaria Obligatoria 2º ciclo. Programación Educación Física (1) na colección “Del currículo a la práctica del aula”. Madrid.</text:p>
      <text:p text:style-name="P46">DÍAZ LUCEA, J. (1995): El currículum de la Educación Física en la Reforma Educativa, na colección “La Educación Física en...Reforma”. Barcelona: INDE; 2ª.</text:p>
      <text:p text:style-name="P46">FERNÁNDEZ CALERO, G. E NAVARRO ADELANTADO, V. (1989): Diseño curricular en Educación Física. Barcelona: INDE.</text:p>
      <text:p text:style-name="P46">XUNTA DE GALICIA (2000): Educación Física. Programación Didáctica de Referencia. Santiago de Compostela: Taorculo.</text:p>
      <text:p text:style-name="P46">NOVOS CONTIDOS MÍNIMOS. DECRETO 2002. </text:p>
      <text:p text:style-name="P46">SEMINARIO DE EDUCACIÓN FÍSICA DO I.E.S. DE AMES (1999): Programación didáctica da área de Educación Física. Material sen publicar.</text:p>
      <text:p text:style-name="P46">SEMINARIO DE EDUCACIÓN FÍSICA DO I.E.S. DE AMES (2000): Programación didáctica da área de Educación Física. Material sen publicar.</text:p>
      <text:p text:style-name="P46">SEMINARIO DE EDUCACIÓN FÍSICA DO I.E.S. DE ESPARÍS (2000): Programación didáctica da área de Educación Física. Material sen publicar.</text:p>
      <text:p text:style-name="P46">SEMINARIO DE EDUCACIÓN FÍSICA DO I.E.S. DE ESPARÍS (2000): Memoria do Seminario de Educación Física. Material sen publicar.</text:p>
      <text:p text:style-name="P46">SEMINARIO DE EDUCACIÓN FÍSICA DO I.E.S. DE AMES (2001): Programación didáctica da área de Educación Física. Material sen publicar.</text:p>
      <text:p text:style-name="P46">SEMINARIO DE EDUCACIÓN FÍSICA DO I.E.S. DE ESPARÍS (2001): Programación didáctica da área de Educación Física. Material sen publicar.</text:p>
      <text:p text:style-name="P46">SEMINARIO DE EDUCACIÓN FÍSICA DO I.E.S. DE ESPARÍS (2002): Memoria do Seminario de Educación Física. Material sen publicar</text:p>
      <text:p text:style-name="P46">SEMINARIO DE EDUCACIÓN FÍSICA DO I.E.S. DE ESPARÍS (2002): Programación didáctica da área de Educación Física. Material sen publicar.</text:p>
      <text:p text:style-name="P46">SEMINARIO DE EDUCACIÓN FÍSICA DO I.E.S. DE ESPARÍS (2003): Memoria do Seminario de Educación Física. Material sen publicar</text:p>
      <text:p text:style-name="P46">SEMINARIO DE EDUCACIÓN FÍSICA DO I.E.S. DE ESPARÍS (2003): Programación didáctica da área de Educación Física. Material sen publicar.</text:p>
      <text:p text:style-name="P46">SEMINARIO DE EDUCACIÓN FÍSICA DO I.E.S. DE ESPARÍS (2004): Memoria do Seminario de Educación Física. Material sen publicar</text:p>
      <text:p text:style-name="P46">SEMINARIO DE EDUCACIÓN FÍSICA DO I.E.S. DE ESPARÍS (2004): Programación didáctica da área de Educación Física. Material sen publicar.</text:p>
      <text:p text:style-name="P46">SEMINARIO DE EDUCACIÓN FÍSICA DO I.E.S. DE ESPARÍS (2005): Memoria do Seminario de Educación Física. Material sen publicar</text:p>
      <text:p text:style-name="P46">SEMINARIO DE EDUCACIÓN FÍSICA DO I.E.S. DE ESPARÍS (2006): Memoria do Seminario de Educación Física. Material sen publicar</text:p>
      <text:h text:style-name="P49" text:outline-level="1">12. ANEXOS </text:h>
      <text:p text:style-name="P46">De seguido aparecen os documentos titulados “Normas de funcionamento”, “Criterios de Avaliación”, “Alumnado coa asignatura pendente para setembro”, “Alumnado coa asignatura pendente no curso anterior” e “Exención da actividade física” que son debatidos <text:s/>e entregados a principios de curso cos alumnos e alumnas e que ordearán o funcionamento nas clases de Educación Física e tamén guiarán ao profesorado á hora de avaliar ao alumnado.</text:p>
      <text:p text:style-name="P46"/>
      <text:p text:style-name="P46"/>
      <text:h text:style-name="Heading_20_2" text:outline-level="2" text:is-list-header="true">12.1. NORMAS DE FUNCIONAMENTO NAS CLASES. </text:h>
      <text:list text:style-name="L27">
        <text:list-item>
          <text:p text:style-name="P50">PUNTUALIDADE.</text:p>
        </text:list-item>
      </text:list>
      <text:list text:style-name="L28">
        <text:list-header>
          <text:p text:style-name="P51">O/A profesor7a pasará lista 5´ despois de que toque o timbre, tendo que estar @s alumn@s co atuendo necesario para traballar na clase de Educación Física.</text:p>
        </text:list-header>
      </text:list>
      <text:list text:style-name="L29">
        <text:list-item>
          <text:p text:style-name="P52">ENTRADA NAS CLASES.</text:p>
          <text:p text:style-name="P52">A entrada nas clases de Educación Física faráse sempre pola porta lateral do ximnasio. Se a porta estivera pechada, agardarán a que saia o curso que está dentro.</text:p>
          <text:p text:style-name="P52">@s alumn@s dirixiránse polos laterais do ximnasio cara aos vestiarios masculinos e femininos, respectivamente.</text:p>
        </text:list-item>
        <text:list-item>
          <text:p text:style-name="P52">ASISTENCIA ÁS CLASES.</text:p>
          <text:p text:style-name="P52">Tódalas faltas de asistencia deberán ser xustificadas por escrito o primeiro día que @ alumn@ se incorpore ás clases.</text:p>
        </text:list-item>
        <text:list-item>
          <text:p text:style-name="P52">Aqueles/as alumn@s que por algunha razón xustificada un día non podan realizar actividade física pero que asistan a clase, realizarán un DIARIO donde recollerán por escrito todas as actividades da clase ou un TRABALLO. Poden entregalo ao remate da clase ou na clase seguinte.</text:p>
        </text:list-item>
        <text:list-item>
          <text:p text:style-name="P52">ABANDONO DAS CLASES.</text:p>
          <text:p text:style-name="P52">En ningún momento durante a clase un/ha alumn@ pode ausentarse sen ter o permiso do profesorado.</text:p>
        </text:list-item>
        <text:list-item>
          <text:p text:style-name="P52">VESTIARIO.</text:p>
          <text:p text:style-name="P52">@s alumn@s entrarán ao ximnasio e irán ós vestiarios a cambiarse. Terán 5´para estar sentad@s no centro do ximnasio vestidos con roupa e calzado deportivos.</text:p>
          <text:p text:style-name="P52">Será OBRIGATORIO traer un calzado deportivo <text:span text:style-name="T4">seco e limpo</text:span>, cos <text:span text:style-name="T4">cordóns atados </text:span>e que se axuste ben ao pé para evitar mollar o chan, xa que se pode esvarar e ter lesións innecesarias.</text:p>
          <text:p text:style-name="P52">@s alumn@s que teñen o pelo longo terán que levalo recollido.</text:p>
          <text:p text:style-name="P52">Non se traerán a clase reloxos, pulseras, pendentes longos, colgantes ou calquera outro obxecto que poda provocar algún tipo de ferida ou lesión a un mesmo ou aos/ás compañeir@s. </text:p>
          <text:p text:style-name="P52">Os teléfonos móbiles quedarán apagados enriba da mesa do profesorado e se recollerán ao remate da clase.</text:p>
          <text:p text:style-name="P52">En todo caso, a roupa deportiva deberá ser cómoda para facilitar a actividade física.</text:p>
        </text:list-item>
        <text:list-item>
          <text:p text:style-name="P52">HIXIENE PERSOAL.</text:p>
          <text:p text:style-name="P52">@s alumn@s disporán de 5´ao remate da clase para asearse e cambiarse de roupa.</text:p>
        </text:list-item>
        <text:list-item>
          <text:p text:style-name="P52">MATERIAL.</text:p>
          <text:p text:style-name="P52">@s alumn@s colaborarán no transporte e colocación do material necesario nas clases.</text:p>
          <text:p text:style-name="P52">Ao remate da clase, o material quedará colocado no seu sitio, agás que o/a profesor/a indique o contrario, non podendo abandonar o ximnasio ningún/ha alumn@ ata que o material esté ben colocado.</text:p>
          <text:p text:style-name="P52">Se un/ha alumn@ destroza voluntariamente material, terá que abonalo.</text:p>
          <text:p text:style-name="P52">Ao principio da clase ao/a profesor/a conta o material que vai utilizar na clase. Ao remate da clase, o/a profesor/a fai reconto do material, sendo responsable o grupo de que esté todo o material e en bó estado.</text:p>
        </text:list-item>
        <text:list-item>
          <text:p text:style-name="P52">RESPETO AO PROFESORADO E ÁS/AOS COMPAÑEIRAS/OS.</text:p>
        </text:list-item>
        <text:list-item>
          <text:p text:style-name="P52">PARTICIPACIÓN ACTIVA E POSITIVA NAS ACTIVIDADES DE CLASE.</text:p>
        </text:list-item>
      </text:list>
      <text:p text:style-name="Text_20_body"/>
      <text:h text:style-name="Heading_20_2" text:outline-level="2" text:is-list-header="true">12.2. CRITERIOS DE AVALIACION</text:h>
      <text:list text:style-name="L30">
        <text:list-item>
          <text:p text:style-name="P53">PUNTUALIDADE.</text:p>
        </text:list-item>
      </text:list>
      <text:list text:style-name="L31">
        <text:list-item>
          <text:p text:style-name="P54">TRAER ROUPA E CALZADO DEPORTIVO AXEITADOS PARA REALIZAR ACTIVIDADE FÍSICA.</text:p>
        </text:list-item>
      </text:list>
      <text:list text:style-name="L32">
        <text:list-item>
          <text:p text:style-name="P55">ATENDER ÁS INDICACIÓNS E EXPLICACIÓNS DO/A PROFESOR/A.</text:p>
        </text:list-item>
      </text:list>
      <text:list text:style-name="L33">
        <text:list-item>
          <text:p text:style-name="P56">PARTICIPACIÓN ACTIVA E POSITIVA NAS ACTIVIDADES DE CLASE.</text:p>
        </text:list-item>
      </text:list>
      <text:list text:style-name="L34">
        <text:list-item>
          <text:p text:style-name="P57">SUPERACIÓN DAS PROBAS TEÓRICAS E PRÁCTICAS EN CADA TRIMESTRE</text:p>
          <text:p text:style-name="P57">Nas probas teóricas @s alumn@s terán que acadar os mínimos establecidos na programación para cada unidade didáctica.</text:p>
          <text:p text:style-name="P57">Nas probas prácticas non se establecen mínimos, sendo o criterio a mellor realización segundo as posibilidades de cada alumn@: avaliación con respecto a un mesmo.</text:p>
        </text:list-item>
      </text:list>
      <text:list text:style-name="L35">
        <text:list-item>
          <text:p text:style-name="P58">PRESENTACIÓN DOS DIARIOS OU TRABALLOS TEÓRICOS DOS DÍAS QUE NON POIDAN REALIZAR ACTIVIDADE FÍSICA.</text:p>
        </text:list-item>
      </text:list>
      <text:h text:style-name="Heading_20_2" text:outline-level="2" text:is-list-header="true">12.3. ALUMNADO COA ASIGNATURA PENDENTE PARA SETEMBRO</text:h>
      <text:p text:style-name="Text_20_body">Aqueles/as alumnos/as que non acaden unha calificación positiva na asignatura na convocatoria de xuño, terán que presentar un <text:span text:style-name="T4">traballo teórico </text:span>na convocatoria extraordinaria de setembro, sobre as partes da asignatura non superadas durante o curso e realizar aquelas <text:span text:style-name="T4">probas físicas </text:span>nas que tampouco acadaran os mínimos. Para cada caso particular, o Seminario de Educación Física entregará <text:span text:style-name="T4">por escrito </text:span>as pautas para facer o traballo, e o material necesario, indicando tamén os exercicios prácticos que o/a alumnos/a terá que realizar.</text:p>
      <text:p text:style-name="Text_20_body"/>
      <text:h text:style-name="Heading_20_2" text:outline-level="2" text:is-list-header="true">12.4. ALUMNADO COA ASIGNATURA PENDENTE DO CURSO ANTERIOR</text:h>
      <text:p text:style-name="Text_20_body">Aqueles/as alumnos/as que non acaden unha calificación positiva na asignatura na convocatoria extraordinaria de setembro e pasen ao seguinte curso coa materia pendente, poderán aprobala se acadan unha calificación positiva na asignatura de Educación Física no curso que están facendo.</text:p>
      <text:p text:style-name="Text_20_body"/>
      <text:h text:style-name="Heading_20_2" text:outline-level="2" text:is-list-header="true">12.5. EXENCIÓN DE ACTIVIDADE FÍSICA</text:h>
      <text:p text:style-name="Text_20_body">Aqueles/as alumn@s que por motivos de saúde non poidan realizar actividade física durante todo o curso ou ben durante un tempo, deberán presentar o correspondente XUSTIFICANTE MÉDICO. Unha vez valorado pola profesora terán que asistir ás clases e realizar DIARIOS OU TRABALLOS TEÓRICOS. Tamén farán as probas teóricas correspondentes a cada trimestre tendo que acadar os mínimos expostos na programación de Educación Física.</text:p>
      <text:p text:style-name="Text_20_body"/>
      <text:p text:style-name="Text_20_body"/>
      <text:p text:style-name="P59">Brión, 15 de outubro de 2006</text:p>
      <text:p text:style-name="P59"/>
      <text:p text:style-name="P59"/>
      <text:p text:style-name="P59">Asdo.: Mª del Carmen García Fernández</text:p>
      <text:p text:style-name="P59">Xefa Seminario de Educación Física</text:p>
      <text:p text:style-name="P60"/>
      <text:p text:style-name="P61"/>
      <text:p text:style-name="Text_20_body"/>
      <text:p text:style-name="P61"/>
      <text:p text:style-name="Text_20_body"/>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charset="x-symbol"/>
    <style:font-face style:name="Tahoma1" svg:font-family="Tahoma"/>
    <style:font-face style:name="Times New Roman1" svg:font-family="'Times New Roman'"/>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Tempus Sans ITC" svg:font-family="'Tempus Sans ITC'"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gl" style:country-asian="ES" style:font-size-complex="12pt" style:language-complex="gl"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s" fo:country="ES" style:font-name-asian="Andale Sans UI" style:font-size-asian="12pt" style:language-asian="gl" style:country-asian="ES" style:font-name-complex="Tahoma" style:font-size-complex="12pt" style:language-complex="gl"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499cm" fo:keep-with-next="always"/>
      <style:text-properties style:font-name="Albany" fo:font-size="14pt" style:font-name-asian="Andale Sans UI"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horndale" fo:font-size="24pt" fo:font-weight="bold" style:font-name-asian="Andale Sans UI"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paragraph-properties fo:background-color="#cccccc">
        <style:background-image/>
      </style:paragraph-properties>
      <style:text-properties style:font-name="Thorndale" fo:font-size="18pt" fo:font-weight="bold" style:font-name-asian="Andale Sans UI"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horndale" fo:font-size="14pt" fo:font-weight="bold" style:font-name-asian="Andale Sans UI" style:font-size-asian="14pt" style:font-weight-asian="bold" style:font-name-complex="Tahoma" style:font-size-complex="14pt" style:font-weight-complex="bold"/>
    </style:style>
    <style:style style:name="Heading_20_4" style:display-name="Heading 4" style:family="paragraph" style:parent-style-name="Title" style:next-style-name="Text_20_body" style:class="text" style:default-outline-level="4">
      <style:text-properties style:font-name="Thorndale" fo:font-size="12pt" fo:font-weight="bold" style:font-name-asian="Andale Sans UI"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Text_20_body" style:class="text">
      <style:paragraph-properties fo:margin-top="0.423cm" fo:margin-bottom="0.499cm" fo:keep-with-next="always"/>
      <style:text-properties style:font-name="Albany"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umberland" style:font-name-asian="Cumberland" style:font-name-complex="Cumberland"/>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1"/>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Tempus Sans ITC" fo:font-size="10pt" style:font-size-asian="10pt" style:font-size-complex="10pt"/>
    </style:style>
    <style:style style:name="P2" style:family="paragraph" style:parent-style-name="Footer">
      <style:paragraph-properties fo:text-align="end" style:justify-single-word="false"/>
      <style:text-properties style:font-name="Tempus Sans ITC"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ogramación curso 2006-07</text:p>
      </style:header>
      <style:footer>
        <text:p text:style-name="P2">Seminario de Educación Física – IES de Esparís <text:s/><text:page-number text:select-page="current">35</text:page-number></text:p>
      </style:footer>
    </style:master-page>
    <style:master-page style:name="HTML" style:page-layout-name="pm2">
      <style:header>
        <text:p text:style-name="Header"/>
      </style:header>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5-10-05T17:18:34</meta:creation-date>
    <dc:date>2006-10-17T08:55:33</dc:date>
    <meta:print-date>2005-10-13T21:00:43</meta:print-date>
    <dc:language>es-ES</dc:language>
    <meta:editing-cycles>47</meta:editing-cycles>
    <meta:editing-duration>PT13H18M16S</meta:editing-duration>
    <meta:user-defined meta:name="Info 1"/>
    <meta:user-defined meta:name="Info 2"/>
    <meta:user-defined meta:name="Info 3"/>
    <meta:user-defined meta:name="Info 4"/>
    <meta:document-statistic meta:table-count="23" meta:image-count="0" meta:object-count="0" meta:page-count="35" meta:paragraph-count="872" meta:word-count="11665" meta:character-count="74400"/>
  </office:meta>
</office:document-meta>
</file>